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gengpgkey"/><text:bookmark-start text:name="__RefHeading___generate_pgp_gpg_keys_on_a_synology_webserver_1"/><text:bookmark-start text:name="generate_pgp_gpg_keys_on_a_synology_webserver"/>Generate PGP (GPG) keys on a (Synology) Webserver<text:bookmark-end text:name="__RefHeading___generate_pgp_gpg_keys_on_a_synology_webserver_1"/><text:bookmark-end text:name="generate_pgp_gpg_keys_on_a_synology_webserver"/></text:h>
      <text:h text:style-name="Heading_20_2" text:outline-level="2"><text:bookmark-start text:name="__RefHeading___system_set_up_2"/><text:bookmark-start text:name="system_set_up"/>System set up<text:bookmark-end text:name="__RefHeading___system_set_up_2"/><text:bookmark-end text:name="system_set_up"/></text:h>
      <text:p text:style-name="Text_20_body">remove PHP exec() directory limitation:</text:p>
      <text:p text:style-name="Text_20_body">Although when safe mode is off, php seems still to care about exec directory limitations. To correct, go to  <text:span text:style-name="Source_20_Text">/usr/syno/etc/php/user-settings.ini</text:span> and set</text:p>
      <text:p text:style-name="Preformatted_20_Text">safe_mode_exec_dir =<text:s text:c="3"/></text:p>
      <text:p text:style-name="Text_20_body">restart httpd with </text:p>
      <text:p text:style-name="Preformatted_20_Text">/usr/syno/apache/bin/httpd -k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25:34</meta:creation-date>
    <dc:creator>Generated</dc:creator>
    <dc:date>2026-06-15T09::25:34</dc:date>
    <dc:language>en-US</dc:language>
    <meta:editing-cycles>1</meta:editing-cycles>
    <meta:editing-duration>PT0S</meta:editing-duration>
    <dc:title>pc:gengpgkey</dc:title>
  </office:meta>
</office:document-meta>
</file>