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"/><text:bookmark-start text:name="__RefHeading___excel_tricks_1"/><text:bookmark-start text:name="excel_tricks"/>Excel Tricks<text:bookmark-end text:name="__RefHeading___excel_tricks_1"/><text:bookmark-end text:name="excel_tricks"/></text:h>
      <text:h text:style-name="Heading_20_2" text:outline-level="2"><text:bookmark-start text:name="__RefHeading___alle_sheets_durchlaufen_2"/><text:bookmark-start text:name="alle_sheets_durchlaufen"/>Alle Sheets durchlaufen<text:bookmark-end text:name="__RefHeading___alle_sheets_durchlaufen_2"/><text:bookmark-end text:name="alle_sheets_durchlaufen"/></text:h>
      <text:p text:style-name="Text_20_body">   Sub COR_Summery()</text:p>
      <text:p text:style-name="Preformatted_20_Text"><text:s text:c="5"/>Dim sheetname<text:line-break/><text:s text:c="5"/>On Error Resume Next<text:line-break/><text:s text:c="5"/>sheetname = "Ergebnis"<text:line-break/><text:s text:c="5"/>Sheets(sheetname).Select<text:line-break/><text:s text:c="5"/>Sheets(sheetname).Delete<text:line-break/><text:s text:c="5"/>On Error GoTo 0<text:line-break/><text:s text:c="5"/>Set sumsheet = Sheets.Add<text:line-break/><text:s text:c="5"/>sumsheet.Name = sheetname<text:line-break/><text:s text:c="5"/>sumsheet.Move Before:=Sheets(1)<text:line-break/><text:s text:c="5"/>sumsheet.Range("A1").Value = "Datum"<text:line-break/><text:s text:c="5"/>sumsheet.Range("B1").Value = "Name"<text:line-break/><text:s text:c="5"/>sumsheet.Range("C1").Value = "Strasse"<text:line-break/><text:s text:c="5"/>sumsheet.Range("D1").Value = "Ort"<text:line-break/><text:s text:c="5"/>SumLineCount = 2<text:line-break/><text:s text:c="5"/>For Each ws In Worksheets<text:line-break/><text:s text:c="9"/>sumsheet.Cells(SumLineCount, 1).Value =<text:s text:c="2"/>ws.Cells(14 , 6 )<text:line-break/><text:s text:c="9"/>sumsheet.Cells(SumLineCount, 2).Value =<text:s text:c="2"/>ws.Cells(9 , 1 )<text:line-break/><text:s text:c="9"/>sumsheet.Cells(SumLineCount, 3).Value =<text:s text:c="2"/>ws.Cells(10 , 1 )<text:line-break/><text:s text:c="9"/>sumsheet.Cells(SumLineCount, 4).Value =<text:s text:c="2"/>ws.Cells(11 , 1 )<text:line-break/><text:s text:c="9"/>SumLineCount = SumLineCount + 1<text:line-break/><text:s text:c="5"/>Next ws<text:line-break/><text:s text:c="5"/>MsgBox ("Done!")<text:line-break/> End Sub</text:p>
      <text:h text:style-name="Heading_20_2" text:outline-level="2"><text:bookmark-start text:name="__RefHeading___zeilenweise_durchlaufen_mit_outlook_3"/><text:bookmark-start text:name="zeilenweise_durchlaufen_mit_outlook"/>Zeilenweise durchlaufen (mit Outlook)<text:bookmark-end text:name="__RefHeading___zeilenweise_durchlaufen_mit_outlook_3"/><text:bookmark-end text:name="zeilenweise_durchlaufen_mit_outlook"/></text:h>
      <text:p text:style-name="Preformatted_20_Text">Sub OutlookItems()<text:line-break/><text:s text:c="4"/>Dim OutlookApp As Object<text:line-break/><text:s text:c="4"/>Set OutlookApp = CreateObject("Outlook.Application")<text:line-break/><text:s text:c="4"/>Dim Addresses As New Collection<text:line-break/><text:s text:c="4"/>If MsgBox("Do you really want to generate the AVs?", vbYesNo + vbCritical + vbDefaultButton2, "Confirm Distribution") &lt;&gt; vbYes Then<text:line-break/><text:s text:c="8"/>Exit Sub<text:line-break/><text:s text:c="4"/>End If<text:line-break/><text:s text:c="4"/>receivers = "receiver@address.com"<text:line-break/><text:s text:c="4"/>' ActiveWorkbook.Save<text:line-break/><text:s text:c="4"/>i = 3<text:line-break/><text:s text:c="4"/>While Worksheets("items").Cells(i, 1) &lt;&gt; ""<text:line-break/><text:s text:c="8"/>With OutlookApp.CreateItem(olMailItem)<text:line-break/><text:s text:c="12"/>.Body = Worksheets("items").Cells(i, 2)<text:line-break/><text:s text:c="12"/>.Subject = "avc#new " &amp; Worksheets("items").Cells(i, 3) &amp; " " &amp; Worksheets("items").Cells(i, 1)<text:line-break/><text:s text:c="12"/>.To = receivers<text:line-break/><text:s text:c="12"/>.send<text:line-break/><text:s text:c="8"/>End With<text:line-break/><text:s text:c="8"/>i = i + 1<text:line-break/><text:s text:c="4"/>Wend<text:line-break/>End Sub</text:p>
      <text:h text:style-name="Heading_20_2" text:outline-level="2"><text:bookmark-start text:name="__RefHeading___zeilenweise_durchlaufen_mit_ergebnissen_auf_neuer_seite_4"/><text:bookmark-start text:name="zeilenweise_durchlaufen_mit_ergebnissen_auf_neuer_seite"/>Zeilenweise durchlaufen (mit Ergebnissen auf neuer Seite)<text:bookmark-end text:name="__RefHeading___zeilenweise_durchlaufen_mit_ergebnissen_auf_neuer_seite_4"/><text:bookmark-end text:name="zeilenweise_durchlaufen_mit_ergebnissen_auf_neuer_seite"/></text:h>
      <text:p text:style-name="Preformatted_20_Text">Sub CreatePivotData()<text:line-break/><text:line-break/><text:s text:c="4"/>'startingrow<text:line-break/><text:s text:c="4"/>'in which row is the table header<text:line-break/><text:s text:c="4"/>tableHeader = 1<text:line-break/><text:s text:c="4"/>i = tableHeader + 1<text:line-break/><text:s text:c="4"/>'colum with loop criteria<text:line-break/><text:s text:c="4"/>datacolum = 6<text:line-break/><text:s text:c="4"/>'name of sheet to be run through<text:line-break/><text:s text:c="4"/>sourceSheet = "raw"<text:line-break/><text:s text:c="4"/>'name of sheet to store the data onto<text:line-break/><text:s text:c="4"/>targetsheet = "rawPivot"<text:line-break/><text:s text:c="4"/><text:line-break/><text:s text:c="4"/>Dim newSheet As Worksheet<text:line-break/><text:s text:c="4"/>On Error Resume Next<text:line-break/><text:s text:c="4"/>Worksheets(targetsheet).Delete<text:line-break/><text:s text:c="4"/>On Error GoTo 0<text:line-break/><text:s text:c="4"/>Set newSheet = Worksheets.Add()<text:line-break/><text:s text:c="4"/>newSheet.Name = targetsheet<text:line-break/><text:s text:c="4"/>targetcount = 1<text:line-break/><text:s text:c="4"/>While Worksheets(sourceSheet).Cells(i, datacolum) &lt;&gt; "" <text:line-break/><text:s text:c="8"/>' in which colum do the table start?<text:line-break/><text:s text:c="8"/>xPos = 11<text:line-break/><text:s text:c="8"/>While Worksheets(sourceSheet).Cells(tableHeader, xPos) &lt;&gt; "" <text:line-break/><text:s text:c="12"/>If Worksheets(sourceSheet).Cells(i, xPos).Value &lt;&gt; "" Then<text:line-break/><text:s text:c="16"/>newSheet.Cells(targetcount, 1).Value = Worksheets(sourceSheet).Cells(i, datacolum).Value<text:line-break/><text:s text:c="16"/>newSheet.Cells(targetcount, 2).Value = Worksheets(sourceSheet).Cells(tableHeader, xPos).Value<text:line-break/><text:s text:c="16"/>newSheet.Cells(targetcount, 3).Value = Worksheets(sourceSheet).Cells(i, xPos).Value<text:line-break/><text:s text:c="16"/>targetcount = targetcount + 1<text:line-break/><text:s text:c="12"/>End If<text:line-break/><text:s text:c="12"/>xPos = xPos + 1<text:line-break/><text:s text:c="8"/>Wend<text:line-break/><text:s text:c="8"/>i = i + 1<text:line-break/><text:s text:c="4"/>Wend<text:line-break/>End Sub<text:line-break/><text:line-break/></text:p>
      <text:h text:style-name="Heading_20_2" text:outline-level="2"><text:bookmark-start text:name="__RefHeading___x_y_-_matrix_umformen_in_listenform_5"/><text:bookmark-start text:name="x_y_-_matrix_umformen_in_listenform"/>X/Y - Matrix umformen in Listenform<text:bookmark-end text:name="__RefHeading___x_y_-_matrix_umformen_in_listenform_5"/><text:bookmark-end text:name="x_y_-_matrix_umformen_in_listenform"/></text:h>
      <text:p text:style-name="Text_20_body">Liegen Daten nur als Matrix vor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1  </text:p>
          </table:table-cell>
          <table:table-cell office:value-type="string" table:style-name="tablecell">
            <text:p text:style-name="tablealignleft"> C2  </text:p>
          </table:table-cell>
          <table:table-cell office:value-type="string" table:style-name="tablecell">
            <text:p text:style-name="tablealignleft"> C3  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</table:table-row>
      </table:table>
      <text:p text:style-name="Text_20_body">so kann man sie in eine Listenform überführen, indem man einen numerischen Index durch Teiler und Teilerrest in eine Excel- Zellenadressierung umrechnet und sich so per Formel den 1.. ,2.. ,3.. Wert aus der Tabelle hol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indizierter Zugriff auf den Tabelleninhal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dex      </text:p>
          </table:table-cell>
          <table:table-cell office:value-type="string" table:style-name="tableheader">
            <text:p text:style-name="Table_20_Heading">  Reiheninhalt Rx                                       </text:p>
          </table:table-cell>
          <table:table-cell office:value-type="string" table:style-name="tableheader">
            <text:p text:style-name="Table_20_Heading">  Reiheninhalt Cx  </text:p>
          </table:table-cell>
          <table:table-cell office:value-type="string" table:style-name="tableheader">
            <text:p text:style-name="Table_20_Heading">  Tabelleninhalt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</text:span>      </text:p>
          </table:table-cell>
          <table:table-cell office:value-type="string" table:style-name="tablecell">
            <text:p text:style-name="tablealigncenter">  <text:span text:style-name="Source_20_Text">=INDIRECT(ADDRESS(y_offset+FLOOR($index/tabellenbreite;1);x_offset))</text:span>  </text:p>
          </table:table-cell>
          <table:table-cell office:value-type="string" table:style-name="tablecell">
            <text:p text:style-name="tablealigncenter">   <text:span text:style-name="Source_20_Text">=INDIRECT(ADDRESS(y_offset;x_offset+MOD($index;tabellenbreite)))</text:span>  </text:p>
          </table:table-cell>
          <table:table-cell office:value-type="string" table:style-name="tablecell">
            <text:p text:style-name="tablealigncenter">   <text:span text:style-name="Source_20_Text">=INDIRECT(ADDRESS(y_offset+FLOOR($index/tabellenbreite;1);x_offset+MOD($index;tabellenbreite)))</text:span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2</text:span>    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..n</text:span>    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</table:table-row>
      </table:table>
      <text:h text:style-name="Heading_20_2" text:outline-level="2"><text:bookmark-start text:name="__RefHeading___vba_scripte_auslesen_6"/><text:bookmark-start text:name="vba_scripte_auslesen"/>VBA Scripte auslesen<text:bookmark-end text:name="__RefHeading___vba_scripte_auslesen_6"/><text:bookmark-end text:name="vba_scripte_auslesen"/></text:h>
      <text:p text:style-name="Text_20_body">Die unterschiedlichsten Tools bieten die Möglichkeit, enthaltene VBA- Scripte aus Excel-Daten zu extrahieren. Auf Anhieb geklappt hat zum Beispiel olevba von <text:a xlink:type="simple" xlink:href="https://github.com/decalage2/oletools/wiki/olevba" text:style-name="Internet_20_link" text:visited-style-name="Visited_20_Internet_20_Link">https://github.com/decalage2/oletools/wiki/olevba</text:a></text:p>
      <text:p text:style-name="Preformatted_20_Text">olevba excel.xls</text:p>
      <text:p text:style-name="Text_20_body">schreibt die enthaltenen Scripte in die Standardausga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7:26</meta:creation-date>
    <dc:creator>Generated</dc:creator>
    <dc:date>2026-06-15T01::57:26</dc:date>
    <dc:language>en-US</dc:language>
    <meta:editing-cycles>1</meta:editing-cycles>
    <meta:editing-duration>PT0S</meta:editing-duration>
    <dc:title>pc:excel</dc:title>
  </office:meta>
</office:document-meta>
</file>