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epubimages"/><text:bookmark-start text:name="__RefHeading___skalierbare_images_in_epubs_1"/><text:bookmark-start text:name="skalierbare_images_in_epubs"/>Skalierbare Images in ePubs<text:bookmark-end text:name="__RefHeading___skalierbare_images_in_epubs_1"/><text:bookmark-end text:name="skalierbare_images_in_epubs"/></text:h>
      <text:p text:style-name="Text_20_body">Hier ein kleiner Code- Schnipsel, wie man Bilder in ePubs mit einem SVN- Wrapper besser skalieren kan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 <text:line-break/><text:span text:style-name="highlight_sc0">&lt;!DOCTYPE html PUBLIC "-//W3C//DTD XHTML 1.1//EN" "http://www.w3.org/TR/xhtml11/DTD/xhtml11.dtd"&gt;</text:span><text:line-break/> <text:line-break/><text:span text:style-name="highlight_sc3"><text:span text:style-name="highlight_re1">&lt;html</text:span> <text:span text:style-name="highlight_re0">xmlns</text:span>=<text:span text:style-name="highlight_st0">"http://www.w3.org/1999/xhtml"</text:span><text:span text:style-name="highlight_re2">&gt;</text:span></text:span><text:line-break/> <text:line-break/><text:span text:style-name="highlight_sc3"><text:span text:style-name="highlight_re1">&lt;head<text:span text:style-name="highlight_re2">&gt;</text:span></text:span></text:span><text:line-break/> <text:line-break/><text:span text:style-name="highlight_sc3"><text:span text:style-name="highlight_re1">&lt;title<text:span text:style-name="highlight_re2">&gt;</text:span></text:span></text:span>Tables Issue<text:span text:style-name="highlight_sc3"><text:span text:style-name="highlight_re1">&lt;/title<text:span text:style-name="highlight_re2">&gt;</text:span></text:span></text:span><text:line-break/> <text:line-break/><text:span text:style-name="highlight_sc3"><text:span text:style-name="highlight_re1">&lt;link</text:span> <text:span text:style-name="highlight_re0">rel</text:span>=<text:span text:style-name="highlight_st0">"stylesheet"</text:span> <text:span text:style-name="highlight_re0">type</text:span>=<text:span text:style-name="highlight_st0">"text/css"</text:span> <text:span text:style-name="highlight_re0">href</text:span>=<text:span text:style-name="highlight_st0">"sample.css"</text:span><text:span text:style-name="highlight_re2">/&gt;</text:span></text:span><text:line-break/><text:span text:style-name="highlight_sc3"><text:span text:style-name="highlight_re1">&lt;/head<text:span text:style-name="highlight_re2">&gt;</text:span></text:span></text:span><text:line-break/> <text:line-break/> <text:line-break/><text:span text:style-name="highlight_sc3"><text:span text:style-name="highlight_re1">&lt;body<text:span text:style-name="highlight_re2">&gt;</text:span></text:span></text:span><text:line-break/> <text:line-break/><text:span text:style-name="highlight_sc3"><text:span text:style-name="highlight_re1">&lt;h2<text:span text:style-name="highlight_re2">&gt;</text:span></text:span></text:span>Table With Images<text:span text:style-name="highlight_sc3"><text:span text:style-name="highlight_re1">&lt;/h2<text:span text:style-name="highlight_re2">&gt;</text:span></text:span></text:span><text:line-break/> <text:line-break/><text:span text:style-name="highlight_sc3"><text:span text:style-name="highlight_re1">&lt;table</text:span> <text:span text:style-name="highlight_re0">border</text:span>=<text:span text:style-name="highlight_st0">"1"</text:span><text:span text:style-name="highlight_re2">&gt;</text:span></text:span><text:line-break/> <text:line-break/><text:span text:style-name="highlight_sc3"><text:span text:style-name="highlight_re1">&lt;tr<text:span text:style-name="highlight_re2">&gt;</text:span></text:span></text:span><text:line-break/> <text:line-break/><text:span text:style-name="highlight_sc3"><text:span text:style-name="highlight_re1">&lt;td</text:span> <text:span text:style-name="highlight_re0">align</text:span>=<text:span text:style-name="highlight_st0">"center"</text:span> <text:span text:style-name="highlight_re0">valign</text:span>=<text:span text:style-name="highlight_st0">"top"</text:span><text:span text:style-name="highlight_re2">&gt;</text:span></text:span><text:line-break/><text:span text:style-name="highlight_sc3"><text:span text:style-name="highlight_re1">&lt;svg</text:span> <text:span text:style-name="highlight_re0">version</text:span>=<text:span text:style-name="highlight_st0">"1.1"</text:span> <text:span text:style-name="highlight_re0">xmlns</text:span>=<text:span text:style-name="highlight_st0">"http://www.w3.org/2000/svg"</text:span> <text:span text:style-name="highlight_re0">xmlns:xlink</text:span>=<text:span text:style-name="highlight_st0">"http://www.w3.org/1999/xlink"</text:span> <text:span text:style-name="highlight_re0">width</text:span>=<text:span text:style-name="highlight_st0">"50%"</text:span> <text:span text:style-name="highlight_re0">height</text:span>=<text:span text:style-name="highlight_st0">"50%"</text:span> <text:span text:style-name="highlight_re0">viewBox</text:span>=<text:span text:style-name="highlight_st0">"0 0 300 270"</text:span> <text:span text:style-name="highlight_re0">preserveAspectRatio</text:span>=<text:span text:style-name="highlight_st0">"xMidYMid meet"</text:span><text:span text:style-name="highlight_re2">&gt;</text:span></text:span><text:line-break/> <text:line-break/><text:span text:style-name="highlight_sc3"><text:span text:style-name="highlight_re1">&lt;image</text:span> <text:span text:style-name="highlight_re0">width</text:span>=<text:span text:style-name="highlight_st0">"354"</text:span> <text:span text:style-name="highlight_re0">height</text:span>=<text:span text:style-name="highlight_st0">"270"</text:span> <text:span text:style-name="highlight_re0">xlink:href</text:span>=<text:span text:style-name="highlight_st0">"images/image1.jpg"</text:span> <text:span text:style-name="highlight_re2">/&gt;</text:span></text:span><text:line-break/> <text:line-break/><text:span text:style-name="highlight_sc3"><text:span text:style-name="highlight_re1">&lt;/svg<text:span text:style-name="highlight_re2">&gt;</text:span></text:span></text:span><text:line-break/> <text:line-break/><text:span text:style-name="highlight_sc-1">&lt;!--img border="0" src="images/image1.jpg" width="354" height="270"/--&gt;</text:span><text:line-break/> <text:line-break/><text:span text:style-name="highlight_sc3"><text:span text:style-name="highlight_re1">&lt;/td<text:span text:style-name="highlight_re2">&gt;</text:span></text:span></text:span><text:line-break/> <text:line-break/><text:span text:style-name="highlight_sc3"><text:span text:style-name="highlight_re1">&lt;td</text:span> <text:span text:style-name="highlight_re0">align</text:span>=<text:span text:style-name="highlight_st0">"center"</text:span> <text:span text:style-name="highlight_re0">valign</text:span>=<text:span text:style-name="highlight_st0">"top"</text:span><text:span text:style-name="highlight_re2">&gt;</text:span></text:span><text:line-break/><text:span text:style-name="highlight_sc3"><text:span text:style-name="highlight_re1">&lt;svg</text:span> <text:span text:style-name="highlight_re0">version</text:span>=<text:span text:style-name="highlight_st0">"1.1"</text:span> <text:span text:style-name="highlight_re0">xmlns</text:span>=<text:span text:style-name="highlight_st0">"http://www.w3.org/2000/svg"</text:span> <text:span text:style-name="highlight_re0">xmlns:xlink</text:span>=<text:span text:style-name="highlight_st0">"http://www.w3.org/1999/xlink"</text:span> <text:span text:style-name="highlight_re0">width</text:span>=<text:span text:style-name="highlight_st0">"50%"</text:span> <text:span text:style-name="highlight_re0">height</text:span>=<text:span text:style-name="highlight_st0">"50%"</text:span> <text:span text:style-name="highlight_re0">viewBox</text:span>=<text:span text:style-name="highlight_st0">"0 0 300 270"</text:span> <text:span text:style-name="highlight_re0">preserveAspectRatio</text:span>=<text:span text:style-name="highlight_st0">"xMidYMid meet"</text:span><text:span text:style-name="highlight_re2">&gt;</text:span></text:span><text:line-break/> <text:line-break/><text:span text:style-name="highlight_sc3"><text:span text:style-name="highlight_re1">&lt;image</text:span> <text:span text:style-name="highlight_re0">width</text:span>=<text:span text:style-name="highlight_st0">"360"</text:span> <text:span text:style-name="highlight_re0">height</text:span>=<text:span text:style-name="highlight_st0">"270"</text:span> <text:span text:style-name="highlight_re0">xlink:href</text:span>=<text:span text:style-name="highlight_st0">"images/image2.jpg"</text:span> <text:span text:style-name="highlight_re2">/&gt;</text:span></text:span><text:line-break/> <text:line-break/><text:span text:style-name="highlight_sc3"><text:span text:style-name="highlight_re1">&lt;/svg<text:span text:style-name="highlight_re2">&gt;</text:span></text:span></text:span><text:line-break/> <text:line-break/><text:span text:style-name="highlight_sc-1">&lt;!--img border="0" src="images/image2.jpg" width="360" height="270"/--&gt;</text:span><text:span text:style-name="highlight_sc3"><text:span text:style-name="highlight_re1">&lt;/td<text:span text:style-name="highlight_re2">&gt;</text:span></text:span></text:span><text:line-break/> <text:line-break/><text:span text:style-name="highlight_sc3"><text:span text:style-name="highlight_re1">&lt;/tr<text:span text:style-name="highlight_re2">&gt;</text:span></text:span></text:span><text:line-break/> <text:line-break/><text:span text:style-name="highlight_sc3"><text:span text:style-name="highlight_re1">&lt;tr<text:span text:style-name="highlight_re2">&gt;</text:span></text:span></text:span><text:line-break/> <text:line-break/><text:span text:style-name="highlight_sc3"><text:span text:style-name="highlight_re1">&lt;td</text:span> <text:span text:style-name="highlight_re0">width</text:span>=<text:span text:style-name="highlight_st0">"50%"</text:span> <text:span text:style-name="highlight_re0">align</text:span>=<text:span text:style-name="highlight_st0">"center"</text:span> <text:span text:style-name="highlight_re0">valign</text:span>=<text:span text:style-name="highlight_st0">"top"</text:span><text:span text:style-name="highlight_re2">&gt;</text:span></text:span>Reader<text:span text:style-name="highlight_sc3"><text:span text:style-name="highlight_re1">&lt;/td<text:span text:style-name="highlight_re2">&gt;</text:span></text:span></text:span><text:line-break/> <text:line-break/><text:span text:style-name="highlight_sc3"><text:span text:style-name="highlight_re1">&lt;td</text:span> <text:span text:style-name="highlight_re0">width</text:span>=<text:span text:style-name="highlight_st0">"50%"</text:span> <text:span text:style-name="highlight_re0">align</text:span>=<text:span text:style-name="highlight_st0">"center"</text:span> <text:span text:style-name="highlight_re0">valign</text:span>=<text:span text:style-name="highlight_st0">"top"</text:span><text:span text:style-name="highlight_re2">&gt;</text:span></text:span>Tree<text:span text:style-name="highlight_sc3"><text:span text:style-name="highlight_re1">&lt;/td<text:span text:style-name="highlight_re2">&gt;</text:span></text:span></text:span><text:line-break/> <text:line-break/><text:span text:style-name="highlight_sc3"><text:span text:style-name="highlight_re1">&lt;/tr<text:span text:style-name="highlight_re2">&gt;</text:span></text:span></text:span><text:line-break/> <text:line-break/><text:span text:style-name="highlight_sc3"><text:span text:style-name="highlight_re1">&lt;/table<text:span text:style-name="highlight_re2">&gt;</text:span></text:span></text:span><text:line-break/> <text:line-break/><text:span text:style-name="highlight_sc3"><text:span text:style-name="highlight_re1">&lt;/body<text:span text:style-name="highlight_re2">&gt;</text:span></text:span></text:span><text:line-break/> <text:line-break/><text:span text:style-name="highlight_sc3"><text:span text:style-name="highlight_re1">&lt;/html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29:39</meta:creation-date>
    <dc:creator>Generated</dc:creator>
    <dc:date>2026-06-15T10::29:39</dc:date>
    <dc:language>en-US</dc:language>
    <meta:editing-cycles>1</meta:editing-cycles>
    <meta:editing-duration>PT0S</meta:editing-duration>
    <dc:title>pc:epubimages</dc:title>
  </office:meta>
</office:document-meta>
</file>