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ab9fa9b20f17c2cca1050f67fb011d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eclipseheadless"/><text:bookmark-start text:name="__RefHeading___headless_eclipse_auf_der_linux-_kommandozeile_1"/><text:bookmark-start text:name="headless_eclipse_auf_der_linux-_kommandozeile"/>Headless Eclipse auf der Linux- Kommandozeile<text:bookmark-end text:name="__RefHeading___headless_eclipse_auf_der_linux-_kommandozeile_1"/><text:bookmark-end text:name="headless_eclipse_auf_der_linux-_kommandozeile"/></text:h>
      <text:p text:style-name="Text_20_body">Für Centos 7</text:p>
      <text:p text:style-name="Preformatted_20_Text">yum install java-18-openjdk-devel<text:line-break/>java -version<text:line-break/><text:line-break/>wget https://www.eclipse.org/downloads/download.php?file=/technology/epp/downloads/release/2022-03/R/eclipse-java-2022-03-R-linux-gtk-x86_64.tar.gz<text:line-break/><text:line-break/><text:line-break/>JAVA_HOME=/usr/lib/jvm/java-11-openjdk mvn -v</text:p>
      <text:p text:style-name="Text_20_body">.m2 settings.xml schreiben</text:p>
      <text:p text:style-name="Text_20_body">classpath ermitteln (in einem Projektverzeichnis mit pom.xml Datei, sonst meckert Maven):</text:p>
      <text:p text:style-name="Preformatted_20_Text">export CP=$(mvn dependency:build-classpath -Dmdep.outputFile=/dev/stdout -q)</text:p>
      <text:p text:style-name="Text_20_body">Dann in einem 'target/classes'- Verzeichnis:</text:p>
      <text:p text:style-name="Preformatted_20_Text">/usr/lib/jvm/java-11-openjdk/bin/java -DPropertyFile=/home/steffen/workcopies/jmapp/properties/CeresTest.properties<text:s text:c="2"/>-cp ".:$CP" RunJMFC SuperUser comp4jm JMFC</text:p>
      <text:p text:style-name="Text_20_body"><draw:frame draw:style-name="media" draw:name="0" text:anchor-type="as-char" draw:z-index="0" svg:width="" svg:rel-width="100%" svg:height="0cm"><draw:image xlink:href="Pictures/1ab9fa9b20f17c2cca1050f67fb011dc.svg" xlink:type="simple" xlink:show="embed" xlink:actuate="onLoad"/></draw:frame>: Wo ist das oben genannte Property- File?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49:22</meta:creation-date>
    <dc:creator>Generated</dc:creator>
    <dc:date>2026-06-15T08::49:22</dc:date>
    <dc:language>en-US</dc:language>
    <meta:editing-cycles>1</meta:editing-cycles>
    <meta:editing-duration>PT0S</meta:editing-duration>
    <dc:title>pc:eclipseheadless</dc:title>
  </office:meta>
</office:document-meta>
</file>