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okuwikimassuserdeletion"/><text:bookmark-start text:name="__RefHeading___delete_mass_of_dokuwiki_users_1"/><text:bookmark-start text:name="delete_mass_of_dokuwiki_users"/>Delete mass of dokuwiki Users<text:bookmark-end text:name="__RefHeading___delete_mass_of_dokuwiki_users_1"/><text:bookmark-end text:name="delete_mass_of_dokuwiki_users"/></text:h>
      <text:p text:style-name="Text_20_body">If there are thousands of new users after a hack attack, edit the file <text:span text:style-name="Source_20_Text">conf/users.auth.php</text:span>. That file contains the users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58:35</meta:creation-date>
    <dc:creator>Generated</dc:creator>
    <dc:date>2026-06-15T10::58:35</dc:date>
    <dc:language>en-US</dc:language>
    <meta:editing-cycles>1</meta:editing-cycles>
    <meta:editing-duration>PT0S</meta:editing-duration>
    <dc:title>pc:dokuwikimassuserdeletion</dc:title>
  </office:meta>
</office:document-meta>
</file>