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dhcpserver"/><text:bookmark-start text:name="__RefHeading___dhcp-server_unter_ubuntu_22.04_lts_1"/><text:bookmark-start text:name="dhcp-server_unter_ubuntu_22.04_lts"/>DHCP-Server unter Ubuntu 22.04 LTS<text:bookmark-end text:name="__RefHeading___dhcp-server_unter_ubuntu_22.04_lts_1"/><text:bookmark-end text:name="dhcp-server_unter_ubuntu_22.04_lts"/></text:h>
      <text:p text:style-name="Text_20_body">Wenn man hinter einer zweiten Netzwerkkarte ein privates Subnetz aufziehen, dann sollte das einen DHCP- Server haben.</text:p>
      <text:p text:style-name="Text_20_body">Das geht folgendermaßen:</text:p>
      <text:p text:style-name="Preformatted_20_Text"> sudo apt update -o Acquire::https::Verify-Peer=false<text:line-break/> sudo apt install isc-dhcp-server -y -o Acquire::https::Verify-Peer=false<text:line-break/> <text:line-break/> sudo nano /etc/default/isc-dhcp-server</text:p>
      <text:p text:style-name="Text_20_body">Eintragen der zweiten Netzwerkkarte, die man vorher durch <text:span text:style-name="Source_20_Text">ifconfig</text:span> gefunden hat</text:p>
      <text:p text:style-name="Preformatted_20_Text"><text:s text:c="2"/>INTERFACESv4="enp0s3"</text:p>
      <text:p text:style-name="Text_20_body">In <text:span text:style-name="Source_20_Text">/etc/dhcp/dhcpd.conf</text:span> auskommentieren</text:p>
      <text:p text:style-name="Preformatted_20_Text"><text:s text:c="2"/>#option domain-name "example.org";<text:line-break/><text:s text:c="2"/>#option domain-name-servers ns1.example.org, ns2.example.org;</text:p>
      <text:p text:style-name="Text_20_body">und aktivieren</text:p>
      <text:p text:style-name="Preformatted_20_Text"><text:s text:c="2"/>authoritative;<text:line-break/></text:p>
      <text:p text:style-name="Text_20_body">hinzufügen</text:p>
      <text:p text:style-name="Preformatted_20_Text">subnet 192.168.77.0 netmask 255.255.255.0 {<text:line-break/><text:s text:c="2"/>interface enp0s3;<text:line-break/><text:s text:c="2"/>range 192.168.77.20 192.168.77.120;<text:line-break/><text:s text:c="2"/>option routers 192.168.77.2;<text:line-break/>}</text:p>
      <text:p text:style-name="Text_20_body">der Karte vor dem Start eine IP- Nummer verpassen, sonst geht hier gar nix…</text:p>
      <text:p text:style-name="Preformatted_20_Text"><text:s text:c="2"/>sudo ifconfig enp0s3 192.168.77.2/24</text:p>
      <text:p text:style-name="Text_20_body">Den Service start und enablen:</text:p>
      <text:p text:style-name="Preformatted_20_Text"><text:s text:c="2"/>sudo systemctl start isc-dhcp-server<text:line-break/><text:s text:c="2"/>sudo systemctl enable isc-dhcp-server</text:p>
      <text:p text:style-name="Text_20_body">und kucken, ob's geht:</text:p>
      <text:p text:style-name="Preformatted_20_Text"><text:s text:c="2"/>sudo systemctl status isc-dhcp-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49:15</meta:creation-date>
    <dc:creator>Generated</dc:creator>
    <dc:date>2026-06-15T09::49:15</dc:date>
    <dc:language>en-US</dc:language>
    <meta:editing-cycles>1</meta:editing-cycles>
    <meta:editing-duration>PT0S</meta:editing-duration>
    <dc:title>pc:dhcpserver</dc:title>
  </office:meta>
</office:document-meta>
</file>