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cyberjack"/><text:bookmark-start text:name="__RefHeading___einrichten_des_cyberjack-_kartenlesers_unter_ubuntu_1"/><text:bookmark-start text:name="einrichten_des_cyberjack-_kartenlesers_unter_ubuntu"/>Einrichten des Cyberjack- Kartenlesers unter Ubuntu<text:bookmark-end text:name="__RefHeading___einrichten_des_cyberjack-_kartenlesers_unter_ubuntu_1"/><text:bookmark-end text:name="einrichten_des_cyberjack-_kartenlesers_unter_ubuntu"/></text:h>
      <text:p text:style-name="Text_20_body">Nutzt man Onlinebanking z.B. mit MoneyPlex und einem Reiner SCT cyberJack Kartenleser, so braucht man für den Kartenleser den passenden CTApi- Treiber.</text:p>
      <text:p text:style-name="Text_20_body">Den Treiber gibt's dann entweder direkt bei <text:a xlink:type="simple" xlink:href="http://www.reiner-sct.com/content/view/32/43/" text:style-name="Internet_20_link" text:visited-style-name="Visited_20_Internet_20_Link">ReinerSCT</text:a> oder im gut sortieren Archiv von <text:a xlink:type="simple" xlink:href="http://www2.aquamaniac.de/sites/download/packages.php?package=07&amp;showall=1" text:style-name="Internet_20_link" text:visited-style-name="Visited_20_Internet_20_Link">Martin Preuß</text:a></text:p>
      <text:p text:style-name="Text_20_body">Nach der Installation gibt's aber noch folgende Fussangel: Der User, der den Leser benutzen soll, muß der neu entstandenen Gruppe <text:span text:style-name="Source_20_Text">cyberjack</text:span> angehören (und wohl auch <text:span text:style-name="Source_20_Text">tty</text:span>). Diese Gruppenzugehörigkeit muß man den betr. Usern nach der Treiberinstallation noch verpasssen…</text:p>
      <text:p text:style-name="Text_20_body">Und jetzt ganz neu mit Ubuntu 12.04 &amp; Moneyplex 2008: Kommt die Meldung <text:span text:style-name="Source_20_Text">symbol lookup error moneyplex: undefined symbol: initPAnsiStrings</text:span>, dann löst das Installieren von <text:span text:style-name="Source_20_Text">libjpeg62</text:span> das Prob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3T22::34:14</meta:creation-date>
    <dc:creator>Generated</dc:creator>
    <dc:date>2026-03-03T22::34:14</dc:date>
    <dc:language>en-US</dc:language>
    <meta:editing-cycles>1</meta:editing-cycles>
    <meta:editing-duration>PT0S</meta:editing-duration>
    <dc:title>pc:cyberjack</dc:title>
  </office:meta>
</office:document-meta>
</file>