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codemeter"/><text:bookmark-start text:name="__RefHeading___codemeter_auf_linux_1"/><text:bookmark-start text:name="codemeter_auf_linux"/>Codemeter auf Linux<text:bookmark-end text:name="__RefHeading___codemeter_auf_linux_1"/><text:bookmark-end text:name="codemeter_auf_linux"/></text:h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Installieren der CodeMeter Runtime und AxProtector Runtime und <text:a xlink:type="simple" xlink:href="http://support.codemeter.de/de/setup/rtk-install-linux.html" text:style-name="Internet_20_link" text:visited-style-name="Visited_20_Internet_20_Link">http://support.codemeter.de/de/setup/rtk-install-linux.html</text:a></text:p>
      <text:h text:style-name="Heading_20_2" text:outline-level="2"><text:bookmark-start text:name="__RefHeading___firmware_update_3"/><text:bookmark-start text:name="firmware_update"/>Firmware Update<text:bookmark-end text:name="__RefHeading___firmware_update_3"/><text:bookmark-end text:name="firmware_update"/></text:h>
      <text:list text:style-name="List_20_1" text:continue-numbering="false">
        <text:list-item>
          <text:p text:style-name="List_20_1_Content_First"> <text:span text:style-name="Source_20_Text">CodemeterCC</text:span> starten.</text:p>
        </text:list-item>
        <text:list-item>
          <text:p text:style-name="List_20_1_Content"> Auf dem „Lizenz“- Tab den jeweiligen Dongle anwählen</text:p>
        </text:list-item>
        <text:list-item>
          <text:p text:style-name="List_20_1_Content_Last"> Als „Version“ wird die jeweilige Firmware- Revision angezeigt und kann mit dem „Reload“- Symblo rechts daneben aktualisiert werden</text:p>
        </text:list-item>
      </text:list>
      <text:h text:style-name="Heading_20_2" text:outline-level="2"><text:bookmark-start text:name="__RefHeading___neue_produkt-_id_anlegen_4"/><text:bookmark-start text:name="neue_produkt-_id_anlegen"/>Neue Produkt- ID anlegen<text:bookmark-end text:name="__RefHeading___neue_produkt-_id_anlegen_4"/><text:bookmark-end text:name="neue_produkt-_id_anle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8::54:27</meta:creation-date>
    <dc:creator>Generated</dc:creator>
    <dc:date>2026-06-15T08::54:27</dc:date>
    <dc:language>en-US</dc:language>
    <meta:editing-cycles>1</meta:editing-cycles>
    <meta:editing-duration>PT0S</meta:editing-duration>
    <dc:title>pc:codemeter</dc:title>
  </office:meta>
</office:document-meta>
</file>