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citrixworkspace"/><text:bookmark-start text:name="__RefHeading___citrix_workspace_in_ubuntu_1"/><text:bookmark-start text:name="citrix_workspace_in_ubuntu"/>Citrix Workspace in Ubuntu<text:bookmark-end text:name="__RefHeading___citrix_workspace_in_ubuntu_1"/><text:bookmark-end text:name="citrix_workspace_in_ubuntu"/></text:h>
      <text:p text:style-name="Text_20_body">Mal wieder gnadenlos abgekupfert, diesmal von <text:a xlink:type="simple" xlink:href="https://wiki.ubuntuusers.de/Citrix_Workspace_App/" text:style-name="Internet_20_link" text:visited-style-name="Visited_20_Internet_20_Link">https://wiki.ubuntuusers.de/Citrix_Workspace_App/</text:a>, wo noch viele weitere Details stehen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Es wird das 64-bit-Debian-Paket von der <text:a xlink:type="simple" xlink:href="https://www.citrix.com/downloads/workspace-app/linux/workspace-app-for-linux-latest.html" text:style-name="Internet_20_link" text:visited-style-name="Visited_20_Internet_20_Link">"Citrix Workspace App for Linux"</text:a>-Downloadsite benötigt. Man findet es dort unter „Available Downloads“ → „Debian Packages“ → „Full Packages“ → „Citrix Workspace app for Linux (x86_64)“. Dieses muss dann manuell installiert werden.</text:p>
      <text:h text:style-name="Heading_20_2" text:outline-level="2"><text:bookmark-start text:name="__RefHeading___library_reparieren_3"/><text:bookmark-start text:name="library_reparieren"/>Library reparieren<text:bookmark-end text:name="__RefHeading___library_reparieren_3"/><text:bookmark-end text:name="library_reparieren"/></text:h>
      <text:p text:style-name="Text_20_body">see <text:a xlink:type="simple" xlink:href="https://github.com/bambulab/BambuStudio/issues/3973#issuecomment-2087614259" text:style-name="Internet_20_link" text:visited-style-name="Visited_20_Internet_20_Link">https://github.com/bambulab/BambuStudio/issues/3973#issuecomment-2087614259</text:a></text:p>
      <text:p text:style-name="Text_20_body">Gestartet wird das dann über</text:p>
      <text:p text:style-name="Preformatted_20_Text">/opt/Citrix/ICAClient/selfservice --icaroot /opt/Citrix/ICAClient</text:p>
      <text:p text:style-name="Text_20_body">was man sich aber schön in die Bash- Alias- Datei packen kan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itrix</text:span>=<text:span text:style-name="highlight_st_h">'/opt/Citrix/ICAClient/selfservice --icaroot /opt/Citrix/ICAClient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9::51:25</meta:creation-date>
    <dc:creator>Generated</dc:creator>
    <dc:date>2026-08-05T19::51:25</dc:date>
    <dc:language>en-US</dc:language>
    <meta:editing-cycles>1</meta:editing-cycles>
    <meta:editing-duration>PT0S</meta:editing-duration>
    <dc:title>pc:citrixworkspace</dc:title>
  </office:meta>
</office:document-meta>
</file>