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hromecast"/><text:bookmark-start text:name="__RefHeading___videos_zum_chromecast_streamen_1"/><text:bookmark-start text:name="videos_zum_chromecast_streamen"/>Videos zum Chromecast streamen<text:bookmark-end text:name="__RefHeading___videos_zum_chromecast_streamen_1"/><text:bookmark-end text:name="videos_zum_chromecast_streamen"/></text:h>
      <text:p text:style-name="Text_20_body">So bekommt man über eine einfach Videos auf einen Chromecast gestreamt:</text:p>
      <text:p text:style-name="Text_20_body">Erst einmal einen Desktop- Eintrag, um das eigentliche Script zu starten. Nicht vergessen, das Desktop- File auf „ausführbar“ zu setz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Desktop Entry]<text:line-break/>Version=1.0<text:line-break/>Name=Videos auf dem Fernseher<text:line-break/>Comment=Zeigt Videos auf dem Fernseher<text:line-break/>Exec=/home/norbert/bin/playVideoOnChromecast.sh<text:line-break/>Icon=/home/alex/Pictures/backup.png<text:line-break/>Terminal=true<text:line-break/>Type=Application<text:line-break/>Categories=Application;</text:p>
          </table:table-cell>
        </table:table-row>
      </table:table>
      <text:p text:style-name="Text_20_body">und das Script selber, ebenfalls ausführb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videoFile</text:span>=$<text:span text:style-name="highlight_br0">(</text:span>zenity <text:span text:style-name="highlight_re5">--file-selection</text:span> <text:span text:style-name="highlight_re5">--title</text:span>=<text:span text:style-name="highlight_st0">"Wähle Deinen Video- Film"</text:span> <text:span text:style-name="highlight_re5">--filename</text:span>=<text:span text:style-name="highlight_re1">$HOME</text:span><text:span text:style-name="highlight_sy0">/</text:span>Videos<text:span text:style-name="highlight_sy0">/</text:span>Videos_Backup<text:span text:style-name="highlight_sy0">/</text:span> <text:span text:style-name="highlight_re5">--file-filter</text:span>=<text:span text:style-name="highlight_st_h">'Movie files (mp4) | *.mp4'</text:span> 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videoFile</text:span>"</text:span> <text:span text:style-name="highlight_br0">]</text:span><text:line-break/><text:span text:style-name="highlight_kw1">then</text:span><text:line-break/><text:tab/>zenity <text:span text:style-name="highlight_re5">--info</text:span> <text:span text:style-name="highlight_re5">--text</text:span>=<text:span text:style-name="highlight_st0">"Hallo Norbert, Du hast keinen Film ausgewählt"</text:span><text:line-break/><text:span text:style-name="highlight_kw1">else</text:span><text:line-break/><text:tab/><text:span text:style-name="highlight_re2">s</text:span>=<text:span text:style-name="highlight_co1">${videoFile##*/}</text:span><text:line-break/><text:tab/>zenity <text:span text:style-name="highlight_re5">--info</text:span> <text:span text:style-name="highlight_re5">--text</text:span>=<text:span text:style-name="highlight_st0">"Hallo Norbert, drücke OK und <text:span text:style-name="highlight_es3">${s%.*}</text:span> startet"</text:span><text:line-break/><text:tab/>mkchromecast <text:span text:style-name="highlight_re5">--control</text:span> <text:span text:style-name="highlight_re5">--video</text:span> <text:span text:style-name="highlight_re5">-n</text:span> <text:span text:style-name="highlight_st_h">'Büro 2'</text:span> <text:span text:style-name="highlight_re5">-i</text:span> <text:span text:style-name="highlight_st0">"<text:span text:style-name="highlight_es2">$videoFile</text:span>"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7:11</meta:creation-date>
    <dc:creator>Generated</dc:creator>
    <dc:date>2026-06-15T09::57:11</dc:date>
    <dc:language>en-US</dc:language>
    <meta:editing-cycles>1</meta:editing-cycles>
    <meta:editing-duration>PT0S</meta:editing-duration>
    <dc:title>pc:chromecast</dc:title>
  </office:meta>
</office:document-meta>
</file>