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alcrfid"/><text:bookmark-start text:name="__RefHeading___rfid_chip-codes_1"/><text:bookmark-start text:name="rfid_chip-codes"/>RFID Chip-Codes<text:bookmark-end text:name="__RefHeading___rfid_chip-codes_1"/><text:bookmark-end text:name="rfid_chip-codes"/></text:h>
      <text:p text:style-name="Text_20_body">Quellenangabe: Dieser Text wurde auszugsweise übernommen von <text:a xlink:type="simple" xlink:href="http://i-keys.de" text:style-name="Internet_20_link" text:visited-style-name="Visited_20_Internet_20_Link">http://i-keys.de</text:a></text:p>
      <text:p text:style-name="Text_20_body">Dieser interne Code wird immer nur als Hexadezimalcode dargestellt.
Als Beispiel dient hier ein 125khz Transponder mit EM4102 Chip.</text:p>
      <text:p text:style-name="Text_20_body">Der interne Code kann in verschiedene externe Dezimalcodes umgerechnet werden.
Die üblich verwendeten 7 Umrechnungen sind hier kurz dargestellt</text:p>
      <text:p text:style-name="Text_20_body">Interner Code: 0102b0a5fd <text:line-break/>
0=Version <text:line-break/>
1=Hersteller <text:line-break/>
02b0a5fd=ID Code</text:p>
      <text:p text:style-name="Text_20_body">Externe Codes:</text:p>
      <text:p text:style-name="Text_20_body">10H&gt;13D <text:line-break/>
10 stellig Hexadezimal(0102b0a5fd) in 13 stellig Dezimal  <text:line-break/>
0004340098557</text:p>
      <text:p text:style-name="Text_20_body">08H&gt;10D  <text:line-break/>
8 stellig Hexadezimal(02b0a5fd) in 10 stellig Dezimal <text:line-break/>
0045131261</text:p>
      <text:p text:style-name="Text_20_body">08H&gt;55D auch WEG32 genannt <text:line-break/>
2 mal 4 stellig Hexadezimal(02b0,a5fd) in 2 mal 5 stellig Dezimal <text:line-break/>
00688,42493</text:p>
      <text:p text:style-name="Text_20_body">06H&gt;08D  <text:line-break/>
6 stellig Hexadezimal(b0a5fd) in 8 stellig Dezimal <text:line-break/>
11576829</text:p>
      <text:p text:style-name="Text_20_body">2.4H&gt;3.5D(A) <text:line-break/>
2 stellig Hexadezimal(01) und 4 stellig Hexadezimal(a5fd)  <text:line-break/>
in 3 stellig Dezimal und 5 stellig Dezimal
001,42493</text:p>
      <text:p text:style-name="Text_20_body">2.4H&gt;3.5D(B) <text:line-break/>
2 stellig Hexadezimal(02) und 4 stellig Hexadezimal(a5fd)  <text:line-break/>
in 3 stellig Dezimal und 5 stellig Dezimal <text:line-break/>
002,42493</text:p>
      <text:p text:style-name="Text_20_body">2.4H&gt;3.5D(C) auch WEG26 genannt <text:line-break/>
2 stellig Hexadezimal(b0) und 4 stellig Hexadezimal(a5fd)  <text:line-break/>
in 3 stellig Dezimal und 5 stellig Dezimal <text:line-break/>
176,42493</text:p>
      <text:p text:style-name="Text_20_body">Im <text:a xlink:type="simple" xlink:href="http://i-keys.de/download_free/Hexa.xls" text:style-name="Internet_20_link" text:visited-style-name="Visited_20_Internet_20_Link">Excelprogramm HEXA</text:a> werden automatisch alle sieben externe Codes umgerech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7:33</meta:creation-date>
    <dc:creator>Generated</dc:creator>
    <dc:date>2026-06-15T10::27:33</dc:date>
    <dc:language>en-US</dc:language>
    <meta:editing-cycles>1</meta:editing-cycles>
    <meta:editing-duration>PT0S</meta:editing-duration>
    <dc:title>pc:calcrfid</dc:title>
  </office:meta>
</office:document-meta>
</file>