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adquery"/><text:bookmark-start text:name="__RefHeading___prozeduale_cad-_modelle_erstellen_mit_cadquery_1"/><text:bookmark-start text:name="prozeduale_cad-_modelle_erstellen_mit_cadquery"/>Prozeduale CAD- Modelle erstellen mit CadQuery<text:bookmark-end text:name="__RefHeading___prozeduale_cad-_modelle_erstellen_mit_cadquery_1"/><text:bookmark-end text:name="prozeduale_cad-_modelle_erstellen_mit_cadquery"/></text:h>
      <text:p text:style-name="Text_20_body"><text:a xlink:type="simple" xlink:href="https://cadquery.readthedocs.io/en/latest/index.html" text:style-name="Internet_20_link" text:visited-style-name="Visited_20_Internet_20_Link">CadQuery</text:a> ist eine Python- Bibliothek, die auf dem Datenmodell von FreeCAD aufsetzt und es ermöglicht, mit Python 3D- CAD- Modelle zu erzeugen.</text:p>
      <text:p text:style-name="Text_20_body">Jedenfalls in der Theorie.. In der Praxis sind selbst scheinbar simple Operationen ein tagelanges Try &amp; Error, um was man aber nicht wirklich umrumkommt, wenn man z.B. aus Parameterlisten komplexe Bohrlochplatten machen will.</text:p>
      <text:p text:style-name="Text_20_body">So entstand unter Schmerzen letztlich dieses Programm (im QC-Editor), was Bohrlöcher anhand einer Parameterliste set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cadquery <text:span text:style-name="highlight_kw1">as</text:span> cq<text:line-break/> <text:line-break/>plate_width<text:span text:style-name="highlight_sy0">=</text:span><text:span text:style-name="highlight_nu0">200.0</text:span><text:s text:c="2"/>/<text:span text:style-name="highlight_nu0">1000.0</text:span><text:line-break/>plate_height<text:span text:style-name="highlight_sy0">=</text:span><text:span text:style-name="highlight_nu0">150.0</text:span> /<text:span text:style-name="highlight_nu0">1000.0</text:span><text:line-break/>thickness<text:span text:style-name="highlight_sy0">=</text:span><text:span text:style-name="highlight_nu0">30.0</text:span> /<text:span text:style-name="highlight_nu0">1000.0</text:span><text:line-break/> <text:line-break/>m3_hole <text:span text:style-name="highlight_sy0">=</text:span> <text:span text:style-name="highlight_nu0">3.5</text:span><text:line-break/>m3_head <text:span text:style-name="highlight_sy0">=</text:span> <text:span text:style-name="highlight_nu0">5.5</text:span><text:line-break/>m3_depth <text:span text:style-name="highlight_sy0">=</text:span> <text:span text:style-name="highlight_nu0">20.0</text:span><text:line-break/> <text:line-break/>connectors<text:span text:style-name="highlight_sy0">=</text:span><text:span text:style-name="highlight_br0">{</text:span><text:line-break/><text:s text:c="4"/><text:span text:style-name="highlight_co1"># this is a kind of library for the different connector footprints</text:span><text:line-break/><text:s text:c="4"/><text:span text:style-name="highlight_st0">"MGW"</text:span>:<text:span text:style-name="highlight_br0">[</text:span> <text:span text:style-name="highlight_co1"># each connector has one or more areas of a pin grid</text:span><text:line-break/><text:s text:c="8"/><text:span text:style-name="highlight_br0">{</text:span> <text:span text:style-name="highlight_co1">#where each area has a position inside the connector</text:span><text:line-break/><text:s text:c="12"/><text:span text:style-name="highlight_co1"># its relative position inside the connector</text:span><text:line-break/><text:s text:c="12"/><text:span text:style-name="highlight_st0">"x"</text:span>:<text:span text:style-name="highlight_nu0">0.1</text:span><text:span text:style-name="highlight_sy0">,</text:span><text:line-break/><text:s text:c="12"/><text:span text:style-name="highlight_st0">"y"</text:span>:<text:span text:style-name="highlight_nu0">0.1</text:span><text:span text:style-name="highlight_sy0">,</text:span><text:line-break/><text:s text:c="12"/><text:span text:style-name="highlight_co1"># and a set of column dimensions, relative to each other</text:span><text:line-break/><text:s text:c="12"/><text:span text:style-name="highlight_st0">"cols"</text:span>:<text:span text:style-name="highlight_br0">[</text:span><text:span text:style-name="highlight_nu0">6.5</text:span><text:span text:style-name="highlight_sy0">,</text:span><text:span text:style-name="highlight_nu0">8.5</text:span><text:span text:style-name="highlight_sy0">,</text:span> <text:span text:style-name="highlight_nu0">8.5</text:span><text:span text:style-name="highlight_br0">]</text:span><text:span text:style-name="highlight_sy0">,</text:span><text:line-break/><text:s text:c="12"/><text:span text:style-name="highlight_co1">#the related row dimensions</text:span><text:line-break/><text:s text:c="12"/><text:span text:style-name="highlight_st0">"rows"</text:span>:<text:span text:style-name="highlight_br0">[</text:span><text:span text:style-name="highlight_nu0">7.45</text:span><text:span text:style-name="highlight_sy0">,</text:span> <text:span text:style-name="highlight_nu0">9.9</text:span><text:span text:style-name="highlight_sy0">,</text:span> <text:span text:style-name="highlight_nu0">18.2</text:span><text:span text:style-name="highlight_br0">]</text:span><text:span text:style-name="highlight_sy0">,</text:span><text:line-break/><text:s text:c="12"/><text:span text:style-name="highlight_co1">#""rows":[7.45, 9.9, 8.2],</text:span><text:line-break/><text:s text:c="12"/><text:span text:style-name="highlight_co1"># and then finally the property for each pin</text:span><text:line-break/><text:s text:c="12"/><text:span text:style-name="highlight_co1"># the hole diameter, the borehole diameter, </text:span><text:line-break/><text:s text:c="12"/><text:span text:style-name="highlight_co1"># the borehole depth, the long hole length,</text:span><text:line-break/><text:s text:c="12"/><text:span text:style-name="highlight_co1"># the long hole diameter and the long hole orientation</text:span><text:line-break/><text:s text:c="12"/><text:span text:style-name="highlight_co1"># if long hole diameter or length is 0, the hole is not made</text:span><text:line-break/><text:s text:c="12"/><text:span text:style-name="highlight_st0">"pins"</text:span>:<text:span text:style-name="highlight_br0">[</text:span><text:line-break/><text:s text:c="12"/><text:span text:style-name="highlight_co1"># first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co1"># second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h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6.5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co1"># third row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8.0</text:span><text:span text:style-name="highlight_sy0">,</text:span> <text:span text:style-name="highlight_nu0">3.0</text:span><text:span text:style-name="highlight_sy0">,</text:span> <text:span text:style-name="highlight_st0">"h"</text:span><text:span text:style-name="highlight_br0">]</text:span><text:span text:style-name="highlight_sy0">,</text:span><text:line-break/><text:s text:c="12"/><text:span text:style-name="highlight_br0">[</text:span>m3_hole<text:span text:style-name="highlight_sy0">,</text:span> m3_head<text:span text:style-name="highlight_sy0">,</text:span> m3_depth<text:span text:style-name="highlight_sy0">,</text:span> <text:span text:style-name="highlight_nu0">3.0</text:span><text:span text:style-name="highlight_sy0">,</text:span> <text:span text:style-name="highlight_nu0">3.0</text:span><text:span text:style-name="highlight_sy0">,</text:span> <text:span text:style-name="highlight_st0">"v"</text:span><text:span text:style-name="highlight_br0">]</text:span><text:span text:style-name="highlight_sy0">,</text:span><text:line-break/><text:s text:c="12"/><text:span text:style-name="highlight_br0">]</text:span><text:line-break/><text:s text:c="8"/><text:span text:style-name="highlight_br0">}</text:span><text:line-break/><text:s text:c="4"/><text:span text:style-name="highlight_br0">]</text:span><text:line-break/> <text:line-break/><text:span text:style-name="highlight_br0">}</text:span><text:line-break/> <text:line-break/>plate<text:span text:style-name="highlight_sy0">=</text:span><text:span text:style-name="highlight_br0">[</text:span> <text:span text:style-name="highlight_co1"># a number of connectors</text:span><text:line-break/><text:s text:c="7"/><text:span text:style-name="highlight_br0">{</text:span> <text:span text:style-name="highlight_co1">#each connector consists of</text:span><text:line-break/><text:s text:c="8"/><text:span text:style-name="highlight_st0">"x"</text:span>:<text:span text:style-name="highlight_nu0">20.0</text:span><text:span text:style-name="highlight_sy0">,</text:span><text:line-break/><text:s text:c="8"/><text:span text:style-name="highlight_st0">"y"</text:span>:<text:span text:style-name="highlight_nu0">0.0</text:span><text:span text:style-name="highlight_sy0">,</text:span><text:line-break/><text:s text:c="8"/><text:span text:style-name="highlight_st0">"type"</text:span>:<text:span text:style-name="highlight_st0">"MGW"</text:span><text:line-break/><text:s text:c="8"/><text:span text:style-name="highlight_br0">}</text:span><text:span text:style-name="highlight_sy0">,</text:span><text:line-break/><text:s text:c="11"/><text:span text:style-name="highlight_br0">{</text:span> <text:span text:style-name="highlight_co1">#each connector consists of</text:span><text:line-break/><text:s text:c="8"/><text:span text:style-name="highlight_st0">"x"</text:span>:<text:span text:style-name="highlight_nu0">100.0</text:span><text:span text:style-name="highlight_sy0">,</text:span><text:line-break/><text:s text:c="8"/><text:span text:style-name="highlight_st0">"y"</text:span>:<text:span text:style-name="highlight_nu0">0.0</text:span><text:span text:style-name="highlight_sy0">,</text:span><text:line-break/><text:s text:c="8"/><text:span text:style-name="highlight_st0">"type"</text:span>:<text:span text:style-name="highlight_st0">"MGW"</text:span><text:line-break/><text:s text:c="7"/><text:span text:style-name="highlight_br0">}</text:span><text:span text:style-name="highlight_sy0">,</text:span><text:line-break/><text:span text:style-name="highlight_br0">]</text:span><text:line-break/> <text:line-break/>x_offset<text:span text:style-name="highlight_sy0">=</text:span>-plate_height/<text:span text:style-name="highlight_nu0">2</text:span><text:line-break/>y_offset<text:span text:style-name="highlight_sy0">=</text:span>-plate_width/<text:span text:style-name="highlight_nu0">2</text:span><text:line-break/><text:span text:style-name="highlight_co1"># make the base</text:span><text:line-break/><text:span text:style-name="highlight_kw1">print</text:span><text:span text:style-name="highlight_br0">(</text:span><text:span text:style-name="highlight_st0">"box:"</text:span><text:span text:style-name="highlight_sy0">,</text:span>plate_height<text:span text:style-name="highlight_sy0">,</text:span> plate_width <text:span text:style-name="highlight_sy0">,</text:span> thickness<text:span text:style-name="highlight_br0">)</text:span><text:line-break/>result <text:span text:style-name="highlight_sy0">=</text:span> cq.<text:span text:style-name="highlight_me1">Workplane</text:span><text:span text:style-name="highlight_br0">(</text:span><text:span text:style-name="highlight_st0">"XY"</text:span><text:span text:style-name="highlight_br0">)</text:span>.<text:span text:style-name="highlight_me1">box</text:span><text:span text:style-name="highlight_br0">(</text:span>plate_height<text:span text:style-name="highlight_sy0">,</text:span> plate_width <text:span text:style-name="highlight_sy0">,</text:span> thickness<text:span text:style-name="highlight_br0">)</text:span><text:line-break/> <text:line-break/><text:span text:style-name="highlight_kw1">for</text:span> single_connector <text:span text:style-name="highlight_kw1">in</text:span> plate:<text:line-break/><text:s text:c="4"/>connector<text:span text:style-name="highlight_sy0">=</text:span>connectors<text:span text:style-name="highlight_br0">[</text:span>single_connector<text:span text:style-name="highlight_br0">[</text:span><text:span text:style-name="highlight_st0">"type"</text:span><text:span text:style-name="highlight_br0">]</text:span><text:span text:style-name="highlight_br0">]</text:span><text:line-break/><text:s text:c="4"/>connector_x<text:span text:style-name="highlight_sy0">=</text:span>single_connector<text:span text:style-name="highlight_br0">[</text:span><text:span text:style-name="highlight_st0">"x"</text:span><text:span text:style-name="highlight_br0">]</text:span> /<text:span text:style-name="highlight_nu0">1000</text:span><text:line-break/><text:s text:c="4"/>connector_y<text:span text:style-name="highlight_sy0">=</text:span>single_connector<text:span text:style-name="highlight_br0">[</text:span><text:span text:style-name="highlight_st0">"y"</text:span><text:span text:style-name="highlight_br0">]</text:span> /<text:span text:style-name="highlight_nu0">1000</text:span><text:line-break/><text:s text:c="4"/><text:span text:style-name="highlight_kw1">for</text:span> area <text:span text:style-name="highlight_kw1">in</text:span> connector:<text:line-break/><text:s text:c="8"/>area_x<text:span text:style-name="highlight_sy0">=</text:span>area<text:span text:style-name="highlight_br0">[</text:span><text:span text:style-name="highlight_st0">"x"</text:span><text:span text:style-name="highlight_br0">]</text:span> /<text:span text:style-name="highlight_nu0">1000</text:span> + connector_x<text:line-break/><text:s text:c="8"/>area_y<text:span text:style-name="highlight_sy0">=</text:span>area<text:span text:style-name="highlight_br0">[</text:span><text:span text:style-name="highlight_st0">"y"</text:span><text:span text:style-name="highlight_br0">]</text:span> /<text:span text:style-name="highlight_nu0">1000</text:span> + connector_y<text:line-break/><text:s text:c="8"/><text:span text:style-name="highlight_kw1">print</text:span><text:span text:style-name="highlight_br0">(</text:span><text:span text:style-name="highlight_st0">"area"</text:span><text:span text:style-name="highlight_sy0">,</text:span>area_x<text:span text:style-name="highlight_sy0">,</text:span>area_y<text:span text:style-name="highlight_br0">)</text:span><text:line-break/><text:s text:c="8"/>rows<text:span text:style-name="highlight_sy0">=</text:span>area<text:span text:style-name="highlight_br0">[</text:span><text:span text:style-name="highlight_st0">"rows"</text:span><text:span text:style-name="highlight_br0">]</text:span><text:line-break/><text:s text:c="8"/>cols<text:span text:style-name="highlight_sy0">=</text:span>area<text:span text:style-name="highlight_br0">[</text:span><text:span text:style-name="highlight_st0">"cols"</text:span><text:span text:style-name="highlight_br0">]</text:span><text:line-break/><text:s text:c="8"/>row_count<text:span text:style-name="highlight_sy0">=</text:span><text:span text:style-name="highlight_kw2">len</text:span><text:span text:style-name="highlight_br0">(</text:span>rows<text:span text:style-name="highlight_br0">)</text:span><text:line-break/><text:s text:c="8"/>col_count<text:span text:style-name="highlight_sy0">=</text:span><text:span text:style-name="highlight_kw2">len</text:span><text:span text:style-name="highlight_br0">(</text:span>cols<text:span text:style-name="highlight_br0">)</text:span><text:line-break/><text:s text:c="8"/><text:span text:style-name="highlight_co1">#row_pos=area_x</text:span><text:line-break/><text:s text:c="8"/>row_pos<text:span text:style-name="highlight_sy0">=</text:span>area_y<text:line-break/><text:s text:c="8"/><text:span text:style-name="highlight_kw1">for</text:span> row_index <text:span text:style-name="highlight_kw1">in</text:span> <text:span text:style-name="highlight_kw2">range</text:span><text:span text:style-name="highlight_br0">(</text:span>row_count<text:span text:style-name="highlight_br0">)</text:span>:<text:line-break/><text:s text:c="12"/>row_pos +<text:span text:style-name="highlight_sy0">=</text:span> <text:span text:style-name="highlight_br0">(</text:span>rows<text:span text:style-name="highlight_br0">[</text:span>row_index<text:span text:style-name="highlight_br0">]</text:span> /<text:span text:style-name="highlight_nu0">1000</text:span><text:span text:style-name="highlight_br0">)</text:span><text:line-break/><text:s text:c="12"/><text:span text:style-name="highlight_co1">#col_pos = area_y</text:span><text:line-break/><text:s text:c="12"/>col_pos <text:span text:style-name="highlight_sy0">=</text:span> area_x<text:line-break/><text:s text:c="12"/><text:span text:style-name="highlight_kw1">for</text:span> col_index <text:span text:style-name="highlight_kw1">in</text:span> <text:span text:style-name="highlight_kw2">range</text:span><text:span text:style-name="highlight_br0">(</text:span>col_count<text:span text:style-name="highlight_br0">)</text:span>:<text:line-break/><text:s text:c="16"/>col_pos +<text:span text:style-name="highlight_sy0">=</text:span> cols<text:span text:style-name="highlight_br0">[</text:span>col_index<text:span text:style-name="highlight_br0">]</text:span>/<text:span text:style-name="highlight_nu0">1000</text:span><text:line-break/><text:s text:c="16"/>pin_index<text:span text:style-name="highlight_sy0">=</text:span> row_index * col_count + col_index<text:line-break/><text:s text:c="16"/><text:span text:style-name="highlight_kw1">print</text:span><text:span text:style-name="highlight_br0">(</text:span><text:span text:style-name="highlight_st0">"pin pos"</text:span><text:span text:style-name="highlight_sy0">,</text:span> pin_index<text:span text:style-name="highlight_sy0">,</text:span> row_pos<text:span text:style-name="highlight_sy0">,</text:span> col_pos<text:span text:style-name="highlight_br0">)</text:span><text:line-break/><text:s text:c="16"/>pin<text:span text:style-name="highlight_sy0">=</text:span>area<text:span text:style-name="highlight_br0">[</text:span><text:span text:style-name="highlight_st0">"pins"</text:span><text:span text:style-name="highlight_br0">]</text:span><text:span text:style-name="highlight_br0">[</text:span>pin_index<text:span text:style-name="highlight_br0">]</text:span><text:line-break/><text:s text:c="16"/><text:span text:style-name="highlight_kw1">print</text:span><text:span text:style-name="highlight_br0">(</text:span>pin<text:span text:style-name="highlight_br0">)</text:span><text:line-break/><text:s text:c="16"/>pin_hole_size<text:span text:style-name="highlight_sy0">=</text:span>pin<text:span text:style-name="highlight_br0">[</text:span><text:span text:style-name="highlight_nu0">0</text:span><text:span text:style-name="highlight_br0">]</text:span> /<text:span text:style-name="highlight_nu0">1000</text:span> /<text:span text:style-name="highlight_nu0">2</text:span> <text:span text:style-name="highlight_co1"># diameter -&gt; radius</text:span><text:line-break/><text:s text:c="16"/>pin_screw_size<text:span text:style-name="highlight_sy0">=</text:span>pin<text:span text:style-name="highlight_br0">[</text:span><text:span text:style-name="highlight_nu0">1</text:span><text:span text:style-name="highlight_br0">]</text:span> /<text:span text:style-name="highlight_nu0">1000</text:span> /<text:span text:style-name="highlight_nu0">2</text:span> <text:span text:style-name="highlight_co1"># diameter -&gt; radius</text:span><text:line-break/><text:s text:c="16"/>pin_screw_depth<text:span text:style-name="highlight_sy0">=</text:span>pin<text:span text:style-name="highlight_br0">[</text:span><text:span text:style-name="highlight_nu0">2</text:span><text:span text:style-name="highlight_br0">]</text:span> /<text:span text:style-name="highlight_nu0">1000</text:span><text:line-break/><text:s text:c="16"/>pin_slot_length<text:span text:style-name="highlight_sy0">=</text:span>pin<text:span text:style-name="highlight_br0">[</text:span><text:span text:style-name="highlight_nu0">3</text:span><text:span text:style-name="highlight_br0">]</text:span> /<text:span text:style-name="highlight_nu0">1000</text:span><text:line-break/><text:s text:c="16"/>pin_slot_width<text:span text:style-name="highlight_sy0">=</text:span>pin<text:span text:style-name="highlight_br0">[</text:span><text:span text:style-name="highlight_nu0">4</text:span><text:span text:style-name="highlight_br0">]</text:span> /<text:span text:style-name="highlight_nu0">1000</text:span><text:line-break/><text:s text:c="16"/>pin_type<text:span text:style-name="highlight_sy0">=</text:span>pin<text:span text:style-name="highlight_br0">[</text:span><text:span text:style-name="highlight_nu0">5</text:span><text:span text:style-name="highlight_br0">]</text:span><text:line-break/> <text:line-break/><text:s text:c="16"/><text:span text:style-name="highlight_co1"># aus purer verzweiflung: Vertauschen von x und y :-(</text:span><text:line-break/><text:s text:c="16"/>x_pos<text:span text:style-name="highlight_sy0">,</text:span> y_pos<text:span text:style-name="highlight_sy0">=</text:span> row_pos<text:span text:style-name="highlight_sy0">,</text:span> col_pos<text:line-break/> <text:line-break/> <text:line-break/><text:s text:c="16"/><text:span text:style-name="highlight_co1">#wp.center(row_pos,col_pos).hole(5.0)</text:span><text:line-break/><text:s text:c="16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circle</text:span><text:span text:style-name="highlight_br0">(</text:span>pin_hole_size<text:span text:style-name="highlight_br0">)</text:span>.<text:span text:style-name="highlight_me1">cutThruAll</text:span><text:span text:style-name="highlight_br0">(</text:span><text:span text:style-name="highlight_br0">)</text:span><text:line-break/><text:s text:c="16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circle</text:span><text:span text:style-name="highlight_br0">(</text:span>pin_screw_size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16"/><text:span text:style-name="highlight_kw1">if</text:span> pin_slot_length<text:span text:style-name="highlight_sy0">&gt;</text:span> <text:span text:style-name="highlight_nu0">0</text:span> <text:span text:style-name="highlight_kw1">and</text:span> pin_slot_width<text:span text:style-name="highlight_sy0">&gt;</text:span><text:span text:style-name="highlight_nu0">0</text:span>:<text:line-break/><text:s text:c="20"/><text:span text:style-name="highlight_kw1">if</text:span> pin_type.<text:span text:style-name="highlight_me1">lower</text:span><text:span text:style-name="highlight_br0">(</text:span><text:span text:style-name="highlight_br0">)</text:span><text:span text:style-name="highlight_sy0">==</text:span><text:span text:style-name="highlight_st0">"v"</text:span>: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move</text:span><text:span text:style-name="highlight_br0">(</text:span> -pin_slot_length<text:span text:style-name="highlight_sy0">,</text:span>-pin_slot_width/<text:span text:style-name="highlight_nu0">2</text:span><text:span text:style-name="highlight_br0">)</text:span>.<text:span text:style-name="highlight_me1">lineTo</text:span><text:span text:style-name="highlight_br0">(</text:span>pin_slot_length<text:span text:style-name="highlight_sy0">,</text:span>-pin_slot_width/<text:span text:style-name="highlight_nu0">2</text:span><text:span text:style-name="highlight_br0">)</text:span>.<text:span text:style-name="highlight_me1">lineTo</text:span><text:span text:style-name="highlight_br0">(</text:span>pin_slot_length<text:span text:style-name="highlight_sy0">,</text:span>pin_slot_width/<text:span text:style-name="highlight_nu0">2</text:span><text:span text:style-name="highlight_br0">)</text:span>.<text:span text:style-name="highlight_me1">lineTo</text:span><text:span text:style-name="highlight_br0">(</text:span>-pin_slot_length<text:span text:style-name="highlight_sy0">,</text:span>pin_slot_width/<text:span text:style-name="highlight_nu0">2</text:span><text:span text:style-name="highlight_br0">)</text:span>.<text:span text:style-name="highlight_me1">close</text:span><text:span text:style-name="highlight_br0">(</text:span>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+ pin_slot_length<text:span text:style-name="highlight_sy0">,</text:span> y_pos<text:s text:c="2"/>+y_offset 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- pin_slot_length<text:span text:style-name="highlight_sy0">,</text:span> y_pos<text:s text:c="2"/>+y_offset 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0"/><text:span text:style-name="highlight_kw1">else</text:span>: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<text:span text:style-name="highlight_sy0">,</text:span> y_pos<text:s text:c="2"/>+y_offset <text:span text:style-name="highlight_br0">)</text:span>.<text:span text:style-name="highlight_me1">move</text:span><text:span text:style-name="highlight_br0">(</text:span>-pin_slot_width/<text:span text:style-name="highlight_nu0">2</text:span><text:span text:style-name="highlight_sy0">,</text:span> -pin_slot_length<text:span text:style-name="highlight_br0">)</text:span>.<text:span text:style-name="highlight_me1">lineTo</text:span><text:span text:style-name="highlight_br0">(</text:span>-pin_slot_width/<text:span text:style-name="highlight_nu0">2</text:span><text:span text:style-name="highlight_sy0">,</text:span>pin_slot_length<text:span text:style-name="highlight_br0">)</text:span>.<text:span text:style-name="highlight_me1">lineTo</text:span><text:span text:style-name="highlight_br0">(</text:span>pin_slot_width/<text:span text:style-name="highlight_nu0">2</text:span><text:span text:style-name="highlight_sy0">,</text:span>pin_slot_length<text:span text:style-name="highlight_br0">)</text:span>.<text:span text:style-name="highlight_me1">lineTo</text:span><text:span text:style-name="highlight_br0">(</text:span>pin_slot_width/<text:span text:style-name="highlight_nu0">2</text:span><text:span text:style-name="highlight_sy0">,</text:span>-pin_slot_length<text:span text:style-name="highlight_br0">)</text:span>.<text:span text:style-name="highlight_me1">close</text:span><text:span text:style-name="highlight_br0">(</text:span>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<text:span text:style-name="highlight_sy0">,</text:span> y_pos<text:s text:c="2"/>+y_offset + pin_slot_length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<text:s text:c="24"/>result <text:span text:style-name="highlight_sy0">=</text:span> result.<text:span text:style-name="highlight_me1">workplane</text:span><text:span text:style-name="highlight_br0">(</text:span>offset<text:span text:style-name="highlight_sy0">=</text:span><text:span text:style-name="highlight_nu0">0</text:span><text:span text:style-name="highlight_sy0">,</text:span> centerOption<text:span text:style-name="highlight_sy0">=</text:span><text:span text:style-name="highlight_st0">"CenterOfBoundBox"</text:span><text:span text:style-name="highlight_br0">)</text:span>.<text:span text:style-name="highlight_me1">center</text:span><text:span text:style-name="highlight_br0">(</text:span>x_pos + x_offset <text:span text:style-name="highlight_sy0">,</text:span> y_pos<text:s text:c="2"/>+y_offset - pin_slot_length<text:span text:style-name="highlight_br0">)</text:span>.<text:span text:style-name="highlight_me1">circle</text:span><text:span text:style-name="highlight_br0">(</text:span>pin_slot_width / <text:span text:style-name="highlight_nu0">1.99</text:span> <text:span text:style-name="highlight_br0">)</text:span>.<text:span text:style-name="highlight_me1">cutBlind</text:span><text:span text:style-name="highlight_br0">(</text:span>pin_screw_depth<text:span text:style-name="highlight_br0">)</text:span><text:line-break/> <text:line-break/> <text:line-break/> <text:line-break/><text:span text:style-name="highlight_co1"># Render the solid</text:span><text:line-break/>show_object<text:span text:style-name="highlight_br0">(</text:span>result<text:span text:style-name="highlight_br0">)</text:span><text:line-break/>cq.<text:span text:style-name="highlight_me1">exporters</text:span>.<text:span text:style-name="highlight_me1">export</text:span><text:span text:style-name="highlight_br0">(</text:span>result<text:span text:style-name="highlight_sy0">,</text:span><text:span text:style-name="highlight_st0">'/media/ram/result.stl'</text:span><text:span text:style-name="highlight_br0">)</text:span><text:line-break/>cq.<text:span text:style-name="highlight_me1">exporters</text:span>.<text:span text:style-name="highlight_me1">export</text:span><text:span text:style-name="highlight_br0">(</text:span>result.<text:span text:style-name="highlight_me1">section</text:span><text:span text:style-name="highlight_br0">(</text:span><text:span text:style-name="highlight_br0">)</text:span><text:span text:style-name="highlight_sy0">,</text:span><text:span text:style-name="highlight_st0">'/media/ram/result.dxf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32:50</meta:creation-date>
    <dc:creator>Generated</dc:creator>
    <dc:date>2026-06-09T19::32:50</dc:date>
    <dc:language>en-US</dc:language>
    <meta:editing-cycles>1</meta:editing-cycles>
    <meta:editing-duration>PT0S</meta:editing-duration>
    <dc:title>pc:cadquery</dc:title>
  </office:meta>
</office:document-meta>
</file>