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bluetooth"/><text:bookmark-start text:name="__RefHeading___einrichten_einer_rfcomm_seriellen_schnittstelle_unter_linux_1"/><text:bookmark-start text:name="einrichten_einer_rfcomm_seriellen_schnittstelle_unter_linux"/>Einrichten einer RFCOMM seriellen Schnittstelle unter Linux<text:bookmark-end text:name="__RefHeading___einrichten_einer_rfcomm_seriellen_schnittstelle_unter_linux_1"/><text:bookmark-end text:name="einrichten_einer_rfcomm_seriellen_schnittstelle_unter_linux"/></text:h>
      <text:p text:style-name="Text_20_body"><text:span text:style-name="Source_20_Text">bluetooth-applet</text:span> starten</text:p>
      <text:p text:style-name="Text_20_body">per <text:span text:style-name="Source_20_Text">hcitool scan</text:span> die Device-ID des Bluetooth- Gerätes herausbekommen</text:p>
      <text:p text:style-name="Text_20_body">in <text:span text:style-name="Source_20_Text">/etc/bluetooth/rfcomm.conf</text:span> eintragen:</text:p>
      <text:p text:style-name="Preformatted_20_Text">#<text:line-break/># RFCOMM configuration file.<text:line-break/>#<text:line-break/><text:line-break/><text:line-break/>rfcomm0 {<text:line-break/><text:s text:c="8"/># Automatically bind the device at startup<text:line-break/><text:s text:c="8"/>bind no;<text:line-break/><text:line-break/><text:s text:c="8"/># Bluetooth address of the device<text:line-break/><text:s text:c="8"/>device 00:12:6F:07:27:25;<text:line-break/><text:line-break/><text:s text:c="8"/># RFCOMM channel for the connection<text:line-break/><text:s text:c="8"/>channel 1;<text:line-break/><text:line-break/><text:s text:c="8"/># Description of the connection<text:line-break/><text:s text:c="8"/>comment "DXM Bluetooth device";<text:line-break/>}<text:line-break/></text:p>
      <text:p text:style-name="Text_20_body">als root das Device „binden“</text:p>
      <text:p text:style-name="Preformatted_20_Text">rfcomm -A bind rfcomm0</text:p>
      <text:p text:style-name="Text_20_body">und schreibbar machen</text:p>
      <text:p text:style-name="Preformatted_20_Text">chmod a+rw /dev/rfcomm0</text:p>
      <text:p text:style-name="Text_20_body">wenn man jetzt z.B. mit minicom mit 19200 8N1 das Device öffnet, sollte es geh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6:49</meta:creation-date>
    <dc:creator>Generated</dc:creator>
    <dc:date>2026-06-10T05::06:49</dc:date>
    <dc:language>en-US</dc:language>
    <meta:editing-cycles>1</meta:editing-cycles>
    <meta:editing-duration>PT0S</meta:editing-duration>
    <dc:title>pc:bluetooth</dc:title>
  </office:meta>
</office:document-meta>
</file>