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bashtricks"/><text:bookmark-start text:name="__RefHeading___bash_eingabe_tricks_1"/><text:bookmark-start text:name="bash_eingabe_tricks"/>Bash Eingabe Tricks<text:bookmark-end text:name="__RefHeading___bash_eingabe_tricks_1"/><text:bookmark-end text:name="bash_eingabe_tricks"/></text:h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Erstmal nur zusammenkopiert<text:note text:id="ftn0" text:note-class="footnote"><text:note-citation text:label="1)">1)</text:note-citation><text:note-body><text:a xlink:type="simple" xlink:href="https://www.howtogeek.com/howto/ubuntu/keyboard-shortcuts-for-bash-command-shell-for-ubuntu-debian-suse-redhat-linux-etc/" text:style-name="Internet_20_link" text:visited-style-name="Visited_20_Internet_20_Link">https://www.howtogeek.com/howto/ubuntu/keyboard-shortcuts-for-bash-command-shell-for-ubuntu-debian-suse-redhat-linux-etc/</text:a></text:note-body></text:note>, muß noch übersetzt werden</text:p>
      <text:h text:style-name="Heading_20_2" text:outline-level="2"><text:bookmark-start text:name="__RefHeading___working_with_processes_2"/><text:bookmark-start text:name="working_with_processes"/>Working With Processes<text:bookmark-end text:name="__RefHeading___working_with_processes_2"/><text:bookmark-end text:name="working_with_processes"/></text:h>
      <text:p text:style-name="Text_20_body">Use the following shortcuts to manage running processes.</text:p>
      <text:list text:style-name="List_20_1" text:continue-numbering="false">
        <text:list-item>
          <text:p text:style-name="List_20_1_Content_First"> <text:span text:style-name="Strong_20_Emphasis">Ctrl+C</text:span>: Interrupt (kill) the current foreground process running in in the terminal. This sends the SIGINT signal to the process, which is technically just a request—most processes will honor it, but some may ignore it.</text:p>
        </text:list-item>
        <text:list-item>
          <text:p text:style-name="List_20_1_Content"> <text:span text:style-name="Strong_20_Emphasis">Ctrl+Z</text:span>: Suspend the current foreground process running in bash. This sends the SIGTSTP signal to the process. To return the process to the foreground later, use the fg process_name command.</text:p>
        </text:list-item>
        <text:list-item>
          <text:p text:style-name="List_20_1_Content_Last"> <text:span text:style-name="Strong_20_Emphasis">Ctrl+D</text:span>: Close the bash shell. This sends an EOF (End-of-file) marker to bash, and bash exits when it receives this marker. This is similar to running the exit command.</text:p>
        </text:list-item>
      </text:list>
      <text:h text:style-name="Heading_20_2" text:outline-level="2"><text:bookmark-start text:name="__RefHeading___controlling_the_screen_3"/><text:bookmark-start text:name="controlling_the_screen"/>Controlling the Screen<text:bookmark-end text:name="__RefHeading___controlling_the_screen_3"/><text:bookmark-end text:name="controlling_the_screen"/></text:h>
      <text:p text:style-name="Text_20_body">The following shortcuts allow you to control what appears on the screen.</text:p>
      <text:list text:style-name="List_20_1" text:continue-numbering="false">
        <text:list-item>
          <text:p text:style-name="List_20_1_Content_First"> <text:span text:style-name="Strong_20_Emphasis">Ctrl+L</text:span>: Clear the screen. This is similar to running the “clear” command.</text:p>
        </text:list-item>
        <text:list-item>
          <text:p text:style-name="List_20_1_Content"> <text:span text:style-name="Strong_20_Emphasis">Ctrl+S</text:span>: Stop all output to the screen. This is particularly useful when running commands with a lot of long, verbose output, but you don’t want to stop the command itself with Ctrl+C.</text:p>
        </text:list-item>
        <text:list-item>
          <text:p text:style-name="List_20_1_Content_Last"> <text:span text:style-name="Strong_20_Emphasis">Ctrl+Q</text:span>: Resume output to the screen after stopping it with Ctrl+S.</text:p>
        </text:list-item>
      </text:list>
      <text:h text:style-name="Heading_20_2" text:outline-level="2"><text:bookmark-start text:name="__RefHeading___moving_the_cursor_4"/><text:bookmark-start text:name="moving_the_cursor"/>Moving the Cursor<text:bookmark-end text:name="__RefHeading___moving_the_cursor_4"/><text:bookmark-end text:name="moving_the_cursor"/></text:h>
      <text:p text:style-name="Text_20_body">Use the following shortcuts to quickly move the cursor around the current line while typing a command.</text:p>
      <text:list text:style-name="List_20_1" text:continue-numbering="false">
        <text:list-item>
          <text:p text:style-name="List_20_1_Content_First"> <text:span text:style-name="Strong_20_Emphasis">Ctrl+A</text:span> or <text:span text:style-name="Strong_20_Emphasis">Home</text:span>: Go to the beginning of the line.</text:p>
        </text:list-item>
        <text:list-item>
          <text:p text:style-name="List_20_1_Content"> <text:span text:style-name="Strong_20_Emphasis">Ctrl+E</text:span> or <text:span text:style-name="Strong_20_Emphasis">End</text:span>: Go to the end of the line.</text:p>
        </text:list-item>
        <text:list-item>
          <text:p text:style-name="List_20_1_Content"> <text:span text:style-name="Strong_20_Emphasis">Alt+B</text:span>: Go left (back) one word.</text:p>
        </text:list-item>
        <text:list-item>
          <text:p text:style-name="List_20_1_Content"> <text:span text:style-name="Strong_20_Emphasis">Ctrl+B</text:span>: Go left (back) one character.</text:p>
        </text:list-item>
        <text:list-item>
          <text:p text:style-name="List_20_1_Content"> <text:span text:style-name="Strong_20_Emphasis">Alt+F</text:span>: Go right (forward) one word.</text:p>
        </text:list-item>
        <text:list-item>
          <text:p text:style-name="List_20_1_Content"> <text:span text:style-name="Strong_20_Emphasis">Ctrl+F</text:span>: Go right (forward) one character.</text:p>
        </text:list-item>
        <text:list-item>
          <text:p text:style-name="List_20_1_Content_Last"> <text:span text:style-name="Strong_20_Emphasis">Ctrl+XX</text:span>: Move between the beginning of the line and the current position of the cursor. This allows you to press <text:span text:style-name="Strong_20_Emphasis">Ctrl+XX</text:span> to return to the start of the line, change something, and then press <text:span text:style-name="Strong_20_Emphasis">Ctrl+XX</text:span> to go back to your original cursor position. To use this shortcut, hold the Ctrl key and tap the X key twice.</text:p>
        </text:list-item>
      </text:list>
      <text:h text:style-name="Heading_20_2" text:outline-level="2"><text:bookmark-start text:name="__RefHeading___deleting_text_5"/><text:bookmark-start text:name="deleting_text"/>Deleting Text<text:bookmark-end text:name="__RefHeading___deleting_text_5"/><text:bookmark-end text:name="deleting_text"/></text:h>
      <text:p text:style-name="Text_20_body">Use the following shortcuts to quickly delete characters:</text:p>
      <text:list text:style-name="List_20_1" text:continue-numbering="false">
        <text:list-item>
          <text:p text:style-name="List_20_1_Content_First"> <text:span text:style-name="Strong_20_Emphasis">Ctrl+D</text:span> or <text:span text:style-name="Strong_20_Emphasis">Delete</text:span>: Delete the character under the cursor.</text:p>
        </text:list-item>
        <text:list-item>
          <text:p text:style-name="List_20_1_Content"> <text:span text:style-name="Strong_20_Emphasis">Alt+D</text:span>: <text:span text:style-name="Strong_20_Emphasis">Delete</text:span> all characters after the cursor on the current line.</text:p>
        </text:list-item>
        <text:list-item>
          <text:p text:style-name="List_20_1_Content_Last"> <text:span text:style-name="Strong_20_Emphasis">Ctrl+H</text:span> or <text:span text:style-name="Strong_20_Emphasis">Backspace</text:span>: Delete the character before the cursor.</text:p>
        </text:list-item>
      </text:list>
      <text:h text:style-name="Heading_20_2" text:outline-level="2"><text:bookmark-start text:name="__RefHeading___fixing_typos_6"/><text:bookmark-start text:name="fixing_typos"/>Fixing Typos<text:bookmark-end text:name="__RefHeading___fixing_typos_6"/><text:bookmark-end text:name="fixing_typos"/></text:h>
      <text:p text:style-name="Text_20_body">These shortcuts allow you to fix typos and undo your key presses.</text:p>
      <text:list text:style-name="List_20_1" text:continue-numbering="false">
        <text:list-item>
          <text:p text:style-name="List_20_1_Content_First"> <text:span text:style-name="Strong_20_Emphasis">Alt+T</text:span>: Swap the current word with the previous word.</text:p>
        </text:list-item>
        <text:list-item>
          <text:p text:style-name="List_20_1_Content"><text:span text:style-name="Strong_20_Emphasis"> Ctrl+T</text:span>: Swap the last two characters before the cursor with each other. You can use this to quickly fix typos when you type two characters in the wrong order.</text:p>
        </text:list-item>
        <text:list-item>
          <text:p text:style-name="List_20_1_Content_Last"> <text:span text:style-name="Strong_20_Emphasis">Ctrl+_</text:span>: Undo your last key press. You can repeat this to undo multiple times.</text:p>
        </text:list-item>
      </text:list>
      <text:h text:style-name="Heading_20_2" text:outline-level="2"><text:bookmark-start text:name="__RefHeading___cutting_and_pasting_7"/><text:bookmark-start text:name="cutting_and_pasting"/>Cutting and Pasting<text:bookmark-end text:name="__RefHeading___cutting_and_pasting_7"/><text:bookmark-end text:name="cutting_and_pasting"/></text:h>
      <text:p text:style-name="Text_20_body">Bash includes some basic cut-and-paste features.</text:p>
      <text:list text:style-name="List_20_1" text:continue-numbering="false">
        <text:list-item>
          <text:p text:style-name="List_20_1_Content_First"> <text:span text:style-name="Strong_20_Emphasis">Ctrl+W</text:span>: Cut the word before the cursor, adding it to the clipboard.</text:p>
        </text:list-item>
        <text:list-item>
          <text:p text:style-name="List_20_1_Content"> <text:span text:style-name="Strong_20_Emphasis">Ctrl+K</text:span>: Cut the part of the line after the cursor, adding it to the clipboard.</text:p>
        </text:list-item>
        <text:list-item>
          <text:p text:style-name="List_20_1_Content"> <text:span text:style-name="Strong_20_Emphasis">Ctrl+U</text:span>: Cut the part of the line before the cursor, adding it to the clipboard.</text:p>
        </text:list-item>
        <text:list-item>
          <text:p text:style-name="List_20_1_Content_Last"> <text:span text:style-name="Strong_20_Emphasis">Ctrl+Y</text:span>: Paste the last thing you cut from the clipboard. The y here stands for “yank”.</text:p>
        </text:list-item>
      </text:list>
      <text:h text:style-name="Heading_20_2" text:outline-level="2"><text:bookmark-start text:name="__RefHeading___capitalizing_characters_8"/><text:bookmark-start text:name="capitalizing_characters"/>Capitalizing Characters<text:bookmark-end text:name="__RefHeading___capitalizing_characters_8"/><text:bookmark-end text:name="capitalizing_characters"/></text:h>
      <text:p text:style-name="Text_20_body">The bash shell can quickly convert characters to upper or lower case:</text:p>
      <text:list text:style-name="List_20_1" text:continue-numbering="false">
        <text:list-item>
          <text:p text:style-name="List_20_1_Content_First"> <text:span text:style-name="Strong_20_Emphasis">Alt+U</text:span>: Capitalize every character from the cursor to the end of the current word, converting the characters to upper case.</text:p>
        </text:list-item>
        <text:list-item>
          <text:p text:style-name="List_20_1_Content"> <text:span text:style-name="Strong_20_Emphasis">Alt+L</text:span>: Uncapitalize every character from the cursor to the end of the current word, converting the characters to lower case.</text:p>
        </text:list-item>
        <text:list-item>
          <text:p text:style-name="List_20_1_Content_Last"> <text:span text:style-name="Strong_20_Emphasis">Alt+C</text:span>: Capitalize the character under the cursor. Your cursor will move to the end of the current word.</text:p>
        </text:list-item>
      </text:list>
      <text:p text:style-name="Text_20_body">mit Strg+R wird die History Funktion aufgerufen.</text:p>
      <text:p text:style-name="Text_20_body">Dann einfach den Befehl ausschreiben, der gesucht wird und je weiter geschrieben wird,  um so genauer nähert mann sich der Befehlszeile, die gesucht wird.</text:p>
      <text:p text:style-name="Text_20_body">Enter startet die Befehlszeile !</text:p>
      <text:p text:style-name="Text_20_body">ESC schreibt die Befehlszeile in das Terminal, OHNE es auszuführen !</text:p>
      <text:p text:style-name="Text_20_body">Einen Tick besser geht das noch, wenn der Befehl eingegeben wird und mit Cursor nach oben &amp; Cursor nach unten, die History des Befehls durchsucht wird.
Dies geschieht mit folgender Einstellung in der Datei .inputrc im /home Verzeichnis</text:p>
      <text:p text:style-name="Text_20_body">(Entweder die Datei editieren oder neu anlegen mit nano ~/.inputrc)</text:p>
      <text:p text:style-name="Preformatted_20_Text">folgende Zeilen einfügen<text:line-break/>"\e[A": history-search-backward<text:line-break/>"\e[B": history-search-forward<text:line-break/><text:line-break/></text:p>
      <text:h text:style-name="Heading_20_2" text:outline-level="2"><text:bookmark-start text:name="__RefHeading___event_designators_word_designators_und_modifier_9"/><text:bookmark-start text:name="event_designators_word_designators_und_modifier"/>Event Designators, Word Designators und Modifier<text:bookmark-end text:name="__RefHeading___event_designators_word_designators_und_modifier_9"/><text:bookmark-end text:name="event_designators_word_designators_und_modifi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gabe  </text:p>
          </table:table-cell>
          <table:table-cell office:value-type="string" table:style-name="tableheader">
            <text:p text:style-name="Table_20_Heading">  Funktion  </text:p>
          </table:table-cell>
        </table:table-row>
        <table:table-row>
          <table:table-cell office:value-type="string" table:style-name="tablecell">
            <text:p text:style-name="tablealignleft"> !?abc     </text:p>
          </table:table-cell>
          <table:table-cell office:value-type="string" table:style-name="tablecell">
            <text:p text:style-name="tablealignleft"> das erste Kommando in der History suchen, das abc enthält </text:p>
          </table:table-cell>
        </table:table-row>
        <table:table-row>
          <table:table-cell office:value-type="string" table:style-name="tablecell">
            <text:p text:style-name="tablealignleft"> !abc      </text:p>
          </table:table-cell>
          <table:table-cell office:value-type="string" table:style-name="tablecell">
            <text:p text:style-name="tablealignleft"> das erste Kommando in der History suchen, das mit abc beginnt </text:p>
          </table:table-cell>
        </table:table-row>
        <table:table-row>
          <table:table-cell office:value-type="string" table:style-name="tablecell">
            <text:p text:style-name="tablealignleft"> !!        </text:p>
          </table:table-cell>
          <table:table-cell office:value-type="string" table:style-name="tablecell">
            <text:p text:style-name="tablealignleft"> zuletzt aufgerufener Befehl </text:p>
          </table:table-cell>
        </table:table-row>
        <table:table-row>
          <table:table-cell office:value-type="string" table:style-name="tablecell">
            <text:p text:style-name="tablealignleft"> !^        </text:p>
          </table:table-cell>
          <table:table-cell office:value-type="string" table:style-name="tablecell">
            <text:p text:style-name="tablealignleft"> erster Parameter im vorherigen Befehl  </text:p>
          </table:table-cell>
        </table:table-row>
        <table:table-row>
          <table:table-cell office:value-type="string" table:style-name="tablecell">
            <text:p text:style-name="tablealignleft"> !*        </text:p>
          </table:table-cell>
          <table:table-cell office:value-type="string" table:style-name="tablecell">
            <text:p text:style-name="tablealignleft"> alle Parameter im vorherigen Befehl </text:p>
          </table:table-cell>
        </table:table-row>
        <table:table-row>
          <table:table-cell office:value-type="string" table:style-name="tablecell">
            <text:p text:style-name="tablealignleft"> !$        </text:p>
          </table:table-cell>
          <table:table-cell office:value-type="string" table:style-name="tablecell">
            <text:p text:style-name="tablealignleft"> letzter Parameter im vorherigen Befehl </text:p>
          </table:table-cell>
        </table:table-row>
        <table:table-row>
          <table:table-cell office:value-type="string" table:style-name="tablecell">
            <text:p text:style-name="tablealignleft"> !n        </text:p>
          </table:table-cell>
          <table:table-cell office:value-type="string" table:style-name="tablecell">
            <text:p text:style-name="tablealignleft"> Befehl an Position n in der History </text:p>
          </table:table-cell>
        </table:table-row>
        <table:table-row>
          <table:table-cell office:value-type="string" table:style-name="tablecell">
            <text:p text:style-name="tablealignleft"> !-n       </text:p>
          </table:table-cell>
          <table:table-cell office:value-type="string" table:style-name="tablecell">
            <text:p text:style-name="tablealignleft"> I-n Befehl, der an der n-ten Stelle von hinten in der History steht </text:p>
          </table:table-cell>
        </table:table-row>
        <table:table-row>
          <table:table-cell office:value-type="string" table:style-name="tablecell">
            <text:p text:style-name="tablealignleft"> :2        </text:p>
          </table:table-cell>
          <table:table-cell office:value-type="string" table:style-name="tablecell">
            <text:p text:style-name="tablealignleft"> Nur der zweite Parameter des Befehls </text:p>
          </table:table-cell>
        </table:table-row>
        <table:table-row>
          <table:table-cell office:value-type="string" table:style-name="tablecell">
            <text:p text:style-name="tablealignleft"> :2-5      </text:p>
          </table:table-cell>
          <table:table-cell office:value-type="string" table:style-name="tablecell">
            <text:p text:style-name="tablealignleft"> der zweite bis fünfte Parameter des Befehls </text:p>
          </table:table-cell>
        </table:table-row>
        <table:table-row>
          <table:table-cell office:value-type="string" table:style-name="tablecell">
            <text:p text:style-name="tablealignleft"> :2-$      </text:p>
          </table:table-cell>
          <table:table-cell office:value-type="string" table:style-name="tablecell">
            <text:p text:style-name="tablealignleft"> der zweite und alle weiteren Parameter des Befehls </text:p>
          </table:table-cell>
        </table:table-row>
        <table:table-row>
          <table:table-cell office:value-type="string" table:style-name="tablecell">
            <text:p text:style-name="tablealignleft"> :*        </text:p>
          </table:table-cell>
          <table:table-cell office:value-type="string" table:style-name="tablecell">
            <text:p text:style-name="tablealignleft"> Sämtliche Parameter des Befehls </text:p>
          </table:table-cell>
        </table:table-row>
        <table:table-row>
          <table:table-cell office:value-type="string" table:style-name="tablecell">
            <text:p text:style-name="tablealignleft"> :р        </text:p>
          </table:table-cell>
          <table:table-cell office:value-type="string" table:style-name="tablecell">
            <text:p text:style-name="tablealignleft"> den Befehl nur ausgeben </text:p>
          </table:table-cell>
        </table:table-row>
        <table:table-row>
          <table:table-cell office:value-type="string" table:style-name="tablecell">
            <text:p text:style-name="tablealignleft"> :h        </text:p>
          </table:table-cell>
          <table:table-cell office:value-type="string" table:style-name="tablecell">
            <text:p text:style-name="tablealignleft"> in einer Pfadangabe das Ende abschneiden </text:p>
          </table:table-cell>
        </table:table-row>
        <table:table-row>
          <table:table-cell office:value-type="string" table:style-name="tablecell">
            <text:p text:style-name="tablealignleft"> :t        </text:p>
          </table:table-cell>
          <table:table-cell office:value-type="string" table:style-name="tablecell">
            <text:p text:style-name="tablealignleft"> das Ende einer Pfadangabe (zum Beispiel der Dateiname) </text:p>
          </table:table-cell>
        </table:table-row>
        <table:table-row>
          <table:table-cell office:value-type="string" table:style-name="tablecell">
            <text:p text:style-name="tablealignleft"> :r        </text:p>
          </table:table-cell>
          <table:table-cell office:value-type="string" table:style-name="tablecell">
            <text:p text:style-name="tablealignleft"> alles hinter dem letzten Punkt abschneiden (zum Beispiel die Dateiendung) </text:p>
          </table:table-cell>
        </table:table-row>
        <table:table-row>
          <table:table-cell office:value-type="string" table:style-name="tablecell">
            <text:p text:style-name="tablealignleft"> :e        </text:p>
          </table:table-cell>
          <table:table-cell office:value-type="string" table:style-name="tablecell">
            <text:p text:style-name="tablealignleft"> alles hinter dem letzten Punkt (zum Beispiel die Dateiendung) </text:p>
          </table:table-cell>
        </table:table-row>
        <table:table-row>
          <table:table-cell office:value-type="string" table:style-name="tablecell">
            <text:p text:style-name="tablealignleft"> :q        </text:p>
          </table:table-cell>
          <table:table-cell office:value-type="string" table:style-name="tablecell">
            <text:p text:style-name="tablealignleft"> den Text in Anführungsstriche setzen </text:p>
          </table:table-cell>
        </table:table-row>
      </table:table>
      <text:h text:style-name="Heading_20_2" text:outline-level="2"><text:bookmark-start text:name="__RefHeading___ausgaben_um_einen_timestamp_ergaenzen_10"/><text:bookmark-start text:name="ausgaben_um_einen_timestamp_ergaenzen"/>Ausgaben um einen Timestamp ergänzen<text:bookmark-end text:name="__RefHeading___ausgaben_um_einen_timestamp_ergaenzen_10"/><text:bookmark-end text:name="ausgaben_um_einen_timestamp_ergaenzen"/></text:h>
      <text:p text:style-name="Text_20_body">Manchmal ist es ganz hilfreich, wenn man bei Programm- Ausgaben weiß, wann die Ausgabe erfolgt ist. Dazu hilft ein Einzeiler <text:note text:id="ftn1" text:note-class="footnote"><text:note-citation text:label="2)">2)</text:note-citation><text:note-body><text:a xlink:type="simple" xlink:href="https://serverfault.com/a/310104" text:style-name="Internet_20_link" text:visited-style-name="Visited_20_Internet_20_Link">https://serverfault.com/a/310104</text:a></text:note-body></text:note>:</text:p>
      <text:p text:style-name="Preformatted_20_Text"> mein_programm_mit_Ausgabe | while IFS= read -r line; do printf '%s %s\n' "$(date)" "$line"; done &gt;&gt;/var/log/log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8:22</meta:creation-date>
    <dc:creator>Generated</dc:creator>
    <dc:date>2026-06-15T01::58:22</dc:date>
    <dc:language>en-US</dc:language>
    <meta:editing-cycles>1</meta:editing-cycles>
    <meta:editing-duration>PT0S</meta:editing-duration>
    <dc:title>pc:bashtricks</dc:title>
  </office:meta>
</office:document-meta>
</file>