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azuredocker"/><text:bookmark-start text:name="__RefHeading___docker_und_web-app_in_azure_1"/><text:bookmark-start text:name="docker_und_web-app_in_azure"/>Docker und Web-App in Azure<text:bookmark-end text:name="__RefHeading___docker_und_web-app_in_azure_1"/><text:bookmark-end text:name="docker_und_web-app_in_azure"/></text:h>
      <text:p text:style-name="Text_20_body">Ein Selbstversuch…</text:p>
      <text:h text:style-name="Heading_20_2" text:outline-level="2"><text:bookmark-start text:name="__RefHeading___vorbereitungen_2"/><text:bookmark-start text:name="vorbereitungen"/>Vorbereitungen<text:bookmark-end text:name="__RefHeading___vorbereitungen_2"/><text:bookmark-end text:name="vorbereitungen"/></text:h>
      <text:p text:style-name="Text_20_body">Ein kostenloses Azure- Konto holen</text:p>
      <text:p text:style-name="Text_20_body">Installieren der Docker Compose CLI for Linux:</text:p>
      <text:p text:style-name="Preformatted_20_Text">curl -L https://raw.githubusercontent.com/docker/compose-cli/main/scripts/install/install_linux.sh | sh</text:p>
      <text:p text:style-name="Text_20_body">Anlegen eines Bastelverzeichnisses:</text:p>
      <text:p text:style-name="Preformatted_20_Text">mkdir -p ~/Playground/docker_Azure<text:line-break/>cd ~/Playground/docker_Azure</text:p>
      <text:p text:style-name="Text_20_body">Verbinden von Docker und Azure</text:p>
      <text:p text:style-name="Preformatted_20_Text">docker login azure</text:p>
      <text:p text:style-name="Text_20_body">Erstellen eines ACI- Kontests</text:p>
      <text:p text:style-name="Preformatted_20_Text">docker context create aci murmel</text:p>
      <text:p text:style-name="Text_20_body">Prüfen, ob's geklappt hat</text:p>
      <text:p text:style-name="Preformatted_20_Text">docker context ls<text:line-break/></text:p>
      <text:h text:style-name="Heading_20_2" text:outline-level="2"><text:bookmark-start text:name="__RefHeading___ein_erster_test_3"/><text:bookmark-start text:name="ein_erster_test"/>Ein erster Test<text:bookmark-end text:name="__RefHeading___ein_erster_test_3"/><text:bookmark-end text:name="ein_erster_test"/></text:h>
      <text:p text:style-name="Text_20_body">In den Kontext wechseln</text:p>
      <text:p text:style-name="Preformatted_20_Text">docker context use murmel</text:p>
      <text:p text:style-name="Text_20_body">ein öffentliches Image starten</text:p>
      <text:p text:style-name="Preformatted_20_Text">docker run -p 80:80 mcr.microsoft.com/azuredocs/aci-helloworld</text:p>
      <text:p text:style-name="Text_20_body"> Nach dem Lauf kann man den Container mit <text:span text:style-name="Source_20_Text">docker rm</text:span> wieder entfernen - um das Image braucht man sich keine Sorgen zu machen, denn ich hab's versucht zu löschen, aber die Fehlermeldung erinnerte mich daran, das die Cloud keine Images speichert (muss man die dann für jeden Run erst wieder hochladen??)</text:p>
      <text:p text:style-name="Text_20_body">Nächster Versuch: Wir basteln uns ein Zip- Image</text:p>
      <table:table table:style-name="Table">
        <table:table-column table:style-name="odt_auto_style_table_column_1_1"/>
        <table:table-row>
          <table:table-cell office:value-type="string" table:style-name="tablecell">
            <text:p text:style-name="Preformatted_20_Text">FROM javieraviles/zip<text:line-break/>CMD ["zip", "--help"]</text:p>
          </table:table-cell>
        </table:table-row>
      </table:table>
      <text:p text:style-name="Preformatted_20_Text">docker build -t zip .<text:line-break/>docker run --rm zip<text:line-break/></text:p>
      <text:p text:style-name="Text_20_body">Als nächstes packen wir ein Verzeichnis</text:p>
      <table:table table:style-name="Table">
        <table:table-column table:style-name="odt_auto_style_table_column_2_1"/>
        <table:table-row>
          <table:table-cell office:value-type="string" table:style-name="tablecell">
            <text:p text:style-name="Preformatted_20_Text">FROM javieraviles/zip<text:line-break/>CMD ["zip", "-r" , "/zip/out.zip", "/etc"]</text:p>
          </table:table-cell>
        </table:table-row>
      </table:table>
      <text:p text:style-name="Preformatted_20_Text">docker build -t zip .<text:line-break/>docker run -v $(pwd):/zip --rm zip</text:p>
      <text:p text:style-name="Text_20_body">Jetzt versuchen wir mal, eine Azure Datei Freigabe als Ziel- Verzeichnis in einen Azure docker container einzuhängen…</text:p>
      <text:p text:style-name="Text_20_body">Das Azure CLI installieren</text:p>
      <text:p text:style-name="Preformatted_20_Text">sudo apt install azure-cli</text:p>
      <text:p text:style-name="Text_20_body">Erstellen der Freigabe <text:note text:id="ftn0" text:note-class="footnote"><text:note-citation text:label="1)">1)</text:note-citation><text:note-body><text:a xlink:type="simple" xlink:href="https://docs.microsoft.com/de-de/azure/container-instances/container-instances-volume-azure-files#create-an-azure-file-share" text:style-name="Internet_20_link" text:visited-style-name="Visited_20_Internet_20_Link">https://docs.microsoft.com/de-de/azure/container-instances/container-instances-volume-azure-files#create-an-azure-file-share</text:a></text:note-body></text:note></text:p>
      <text:p text:style-name="Preformatted_20_Text">az login</text:p>
      <text:p text:style-name="Text_20_body">Die notwendige Resourcengruppe erzeugen</text:p>
      <text:p text:style-name="Preformatted_20_Text">export ACI_PERS_RESOURCE_GROUP=murmel<text:line-break/>az group create -l northeurope -n $ACI_PERS_RESOURCE_GROUP</text:p>
      <text:p text:style-name="Text_20_body">und nun legen wir innerhalb der Resourcengruppe eine Azure Container Registry an, in der man dann die eigenen Container speichert</text:p>
      <text:p text:style-name="Preformatted_20_Text">export ACR_PERS_NAME=murmelimages<text:line-break/>az acr create --resource-group $ACI_PERS_RESOURCE_GROUP --name $ACR_PERS_NAME --sku Basic</text:p>
      <table:table table:style-name="Table">
        <table:table-column table:style-name="odt_auto_style_table_column_3_1"/>
        <table:table-row>
          <table:table-cell office:value-type="string" table:style-name="tablecell">
            <text:p text:style-name="Preformatted_20_Text"><text:span text:style-name="highlight_co0"># Change these four parameters as needed</text:span><text:line-break/><text:span text:style-name="highlight_kw3">export</text:span> <text:span text:style-name="highlight_re2">ACI_PERS_RESOURCE_GROUP</text:span>=murmel<text:line-break/><text:span text:style-name="highlight_kw3">export</text:span> <text:span text:style-name="highlight_re2">ACI_PERS_STORAGE_ACCOUNT_NAME</text:span>=steffen<text:span text:style-name="highlight_re1">$RANDOM</text:span><text:line-break/><text:span text:style-name="highlight_kw3">export</text:span> <text:span text:style-name="highlight_re2">ACI_PERS_LOCATION</text:span>=northeurope<text:line-break/><text:span text:style-name="highlight_kw3">export</text:span> <text:span text:style-name="highlight_re2">ACI_PERS_SHARE_NAME</text:span>=murmelshare<text:line-break/> <text:line-break/><text:span text:style-name="highlight_co0"># Create the storage account with the parameters</text:span><text:line-break/>az storage account create \<text:line-break/><text:s text:c="4"/><text:span text:style-name="highlight_re5">--resource-group</text:span> <text:span text:style-name="highlight_re1">$ACI_PERS_RESOURCE_GROUP</text:span> \<text:line-break/><text:s text:c="4"/><text:span text:style-name="highlight_re5">--name</text:span> <text:span text:style-name="highlight_re1">$ACI_PERS_STORAGE_ACCOUNT_NAME</text:span> \<text:line-break/><text:s text:c="4"/><text:span text:style-name="highlight_re5">--location</text:span> <text:span text:style-name="highlight_re1">$ACI_PERS_LOCATION</text:span> \<text:line-break/><text:s text:c="4"/><text:span text:style-name="highlight_re5">--sku</text:span> Standard_LRS<text:line-break/> <text:line-break/><text:span text:style-name="highlight_co0"># Create the file share</text:span><text:line-break/>az storage share create \<text:line-break/><text:s text:c="2"/><text:span text:style-name="highlight_re5">--name</text:span> <text:span text:style-name="highlight_re1">$ACI_PERS_SHARE_NAME</text:span> \<text:line-break/><text:s text:c="2"/><text:span text:style-name="highlight_re5">--account-name</text:span> <text:span text:style-name="highlight_re1">$ACI_PERS_STORAGE_ACCOUNT_NAME</text:span></text:p>
          </table:table-cell>
        </table:table-row>
      </table:table>
      <text:p text:style-name="Preformatted_20_Text">az login<text:line-break/>./create_share.sh<text:line-break/></text:p>
      <text:p text:style-name="Text_20_body">Erhalten der Anmeldeinformationen für das Speicherkonto<text:note text:id="ftn1" text:note-class="footnote"><text:note-citation text:label="2)">2)</text:note-citation><text:note-body><text:a xlink:type="simple" xlink:href="https://docs.microsoft.com/de-de/azure/container-instances/container-instances-volume-azure-files#get-storage-credentials" text:style-name="Internet_20_link" text:visited-style-name="Visited_20_Internet_20_Link">https://docs.microsoft.com/de-de/azure/container-instances/container-instances-volume-azure-files#get-storage-credentials</text:a></text:note-body></text:note>
Um eine Azure-Dateifreigabe als Volume in Azure Container Instances einzubinden, benötigen Sie drei Werte: den Namen des Speicherkontos, den Freigabenamen und den Speicherzugriffsschlüssel.</text:p>
      <text:p text:style-name="Text_20_body">Speicherkontoname: Wenn Sie das obige Skript verwendet haben, wurde der Name des Speicherkontos in der Variablen $ACI_PERS_STORAGE_ACCOUNT_NAME gespeichert. Um den Kontonamen einzusehen, geben Sie Folgendes ein:</text:p>
      <text:p text:style-name="Preformatted_20_Text">echo $ACI_PERS_STORAGE_ACCOUNT_NAME</text:p>
      <text:p text:style-name="Text_20_body">Freigabename: Dieser Wert ist bereits definiert als $ACI_PERS_SHARE_NAME.</text:p>
      <text:p text:style-name="Text_20_body">Speicherkontoschlüssel: Diesen Wert finden Sie mithilfe des folgenden Befehls:</text:p>
      <text:p text:style-name="Preformatted_20_Text">export STORAGE_KEY=$(az storage account keys list --resource-group $ACI_PERS_RESOURCE_GROUP --account-name \<text:line-break/>$ACI_PERS_STORAGE_ACCOUNT_NAME --query "[0].value" --output tsv)</text:p>
      <text:p text:style-name="Text_20_body">echo $STORAGE_KEY</text:p>
      <text:p text:style-name="Text_20_body">Zuerst bauen wir das Image lokal mit dem passenden Tag für die ACR. Der Tag setzt sich zusammen aus <text:span text:style-name="Source_20_Text">murmelimages</text:span>+ <text:span text:style-name="Source_20_Text">.azurecr.io/</text:span></text:p>
      <table:table table:style-name="Table">
        <table:table-column table:style-name="odt_auto_style_table_column_4_1"/>
        <table:table-row>
          <table:table-cell office:value-type="string" table:style-name="tablecell">
            <text:p text:style-name="Preformatted_20_Text">FROM javieraviles/zip<text:line-break/>CMD ["zip", "-r" , "/zip/out.zip", "/etc"]</text:p>
          </table:table-cell>
        </table:table-row>
      </table:table>
      <text:p text:style-name="Preformatted_20_Text">docker build -t $ACR_PERS_NAME.azurecr.io/zip:v1 .</text:p>
      <text:p text:style-name="Text_20_body">anmelden an den ACR</text:p>
      <text:p text:style-name="Preformatted_20_Text">az acr login --name $ACR_PERS_NAME</text:p>
      <text:p text:style-name="Text_20_body">image pushen</text:p>
      <text:p text:style-name="Preformatted_20_Text">docker push $ACR_PERS_NAME.azurecr.io/zip:v1</text:p>
      <text:p text:style-name="Text_20_body">den Container starten</text:p>
      <table:table table:style-name="Table">
        <table:table-column table:style-name="odt_auto_style_table_column_5_1"/>
        <table:table-row>
          <table:table-cell office:value-type="string" table:style-name="tablecell">
            <text:p text:style-name="Preformatted_20_Text"> az container create \<text:line-break/><text:s text:c="2"/><text:span text:style-name="highlight_re5">--resource-group</text:span> <text:span text:style-name="highlight_re1">$ACI_PERS_RESOURCE_GROUP</text:span> \<text:line-break/><text:s text:c="2"/><text:span text:style-name="highlight_re5">--name</text:span> <text:span text:style-name="highlight_re1">$ACR_PERS_NAME</text:span> \<text:line-break/><text:s text:c="2"/><text:span text:style-name="highlight_re5">--image</text:span> <text:span text:style-name="highlight_re1">$ACR_PERS_NAME</text:span>.azurecr.io<text:span text:style-name="highlight_sy0">/</text:span>zip:v1 \<text:line-break/><text:s text:c="2"/><text:span text:style-name="highlight_re5">--azure-file-volume-account-name</text:span> <text:span text:style-name="highlight_re1">$ACI_PERS_STORAGE_ACCOUNT_NAME</text:span> \<text:line-break/><text:s text:c="2"/><text:span text:style-name="highlight_re5">--azure-file-volume-account-key</text:span> <text:span text:style-name="highlight_re1">$STORAGE_KEY</text:span> \<text:line-break/><text:s text:c="2"/><text:span text:style-name="highlight_re5">--azure-file-volume-share-name</text:span> <text:span text:style-name="highlight_re1">$ACI_PERS_SHARE_NAME</text:span> \<text:line-break/><text:s text:c="2"/><text:span text:style-name="highlight_re5">--azure-file-volume-mount-path</text:span> <text:span text:style-name="highlight_sy0">/</text:span><text:span text:style-name="highlight_kw2">zip</text:span> \<text:line-break/><text:s text:c="2"/><text:span text:style-name="highlight_re5">--registry-username</text:span> <text:span text:style-name="highlight_re1">$ACR_PERS_NAME</text:span><text:s text:c="2"/>\<text:line-break/><text:s text:c="2"/><text:span text:style-name="highlight_re5">--registry-password</text:span> <text:span text:style-name="highlight_sy0">&lt;</text:span>registry-password<text:span text:style-name="highlight_sy0">&gt;</text:span></text:p>
          </table:table-cell>
        </table:table-row>
      </table:table>
      <text:p text:style-name="Text_20_body">Die erzeugte Datei findet sich dann in der $ACI_PERS_SHARE_NAME Dateifreigabe</text:p>
      <text:h text:style-name="Heading_20_2" text:outline-level="2"><text:bookmark-start text:name="__RefHeading___einbinden_eines_git_repositories_4"/><text:bookmark-start text:name="einbinden_eines_git_repositories"/>Einbinden eines Git Repositories<text:bookmark-end text:name="__RefHeading___einbinden_eines_git_repositories_4"/><text:bookmark-end text:name="einbinden_eines_git_repositories"/></text:h>
      <text:p text:style-name="Text_20_body">Zuerst wird der Aufruf so anpasst, das er auf das Eingaben- Verzeichnis zeigt, was dann als git eingebunden werden soll</text:p>
      <table:table table:style-name="Table">
        <table:table-column table:style-name="odt_auto_style_table_column_6_1"/>
        <table:table-row>
          <table:table-cell office:value-type="string" table:style-name="tablecell">
            <text:p text:style-name="Preformatted_20_Text">FROM javieraviles/zip<text:line-break/>CMD ["zip", "-r" , "/zip/git.zip", "/git"]</text:p>
          </table:table-cell>
        </table:table-row>
      </table:table>
      <text:p text:style-name="Preformatted_20_Text">docker build -t $ACR_PERS_NAME.azurecr.io/git:v1 .</text:p>
      <text:p text:style-name="Text_20_body">anmelden an den ACR</text:p>
      <text:p text:style-name="Preformatted_20_Text">az acr login --name $ACR_PERS_NAME</text:p>
      <text:p text:style-name="Text_20_body">image pushen</text:p>
      <text:p text:style-name="Preformatted_20_Text">docker push $ACR_PERS_NAME.azurecr.io/git:v1</text:p>
      <text:p text:style-name="Text_20_body">Das Ganze ist ähnlich wie der „normale“ Aufruf, aber mit  zusätzlichen Parametern:</text:p>
      <text:list text:style-name="List_20_1" text:continue-numbering="false">
        <text:list-item>
          <text:p text:style-name="List_20_1_Content_First"> –gitrepo-url: Der gewünschte Repository- Link</text:p>
        </text:list-item>
        <text:list-item>
          <text:p text:style-name="List_20_1_Content"> –gitrepo-mount-path : Wohin das Rep im container gemountet werden soll</text:p>
        </text:list-item>
        <text:list-item>
          <text:p text:style-name="List_20_1_Content"> –gitrepo-dir: Optional das Verzeichnis innerhalb des zu klonenden Volumes</text:p>
        </text:list-item>
        <text:list-item>
          <text:p text:style-name="List_20_1_Content_Last"> –gitrepo-revision: Optional der Commithash der zu klonenden Revision</text:p>
        </text:list-item>
      </text:list>
      <text:p text:style-name="Text_20_body">den Container starten</text:p>
      <table:table table:style-name="Table">
        <table:table-column table:style-name="odt_auto_style_table_column_7_1"/>
        <table:table-row>
          <table:table-cell office:value-type="string" table:style-name="tablecell">
            <text:p text:style-name="Preformatted_20_Text"> az container create \<text:line-break/><text:s text:c="2"/><text:span text:style-name="highlight_re5">--resource-group</text:span> <text:span text:style-name="highlight_re1">$ACI_PERS_RESOURCE_GROUP</text:span> \<text:line-break/><text:s text:c="2"/><text:span text:style-name="highlight_re5">--name</text:span> <text:span text:style-name="highlight_re1">$ACR_PERS_NAME</text:span> \<text:line-break/><text:s text:c="2"/><text:span text:style-name="highlight_re5">--image</text:span> <text:span text:style-name="highlight_re1">$ACR_PERS_NAME</text:span>.azurecr.io<text:span text:style-name="highlight_sy0">/</text:span>git:v1 \<text:line-break/><text:s text:c="2"/><text:span text:style-name="highlight_re5">--azure-file-volume-account-name</text:span> <text:span text:style-name="highlight_re1">$ACI_PERS_STORAGE_ACCOUNT_NAME</text:span> \<text:line-break/><text:s text:c="2"/><text:span text:style-name="highlight_re5">--azure-file-volume-account-key</text:span> <text:span text:style-name="highlight_re1">$STORAGE_KEY</text:span> \<text:line-break/><text:s text:c="2"/><text:span text:style-name="highlight_re5">--azure-file-volume-share-name</text:span> <text:span text:style-name="highlight_re1">$ACI_PERS_SHARE_NAME</text:span> \<text:line-break/><text:s text:c="2"/><text:span text:style-name="highlight_re5">--azure-file-volume-mount-path</text:span> <text:span text:style-name="highlight_sy0">/</text:span><text:span text:style-name="highlight_kw2">zip</text:span> \<text:line-break/><text:s text:c="2"/><text:span text:style-name="highlight_re5">--registry-username</text:span> <text:span text:style-name="highlight_re1">$ACR_PERS_NAME</text:span><text:s text:c="2"/>\<text:line-break/><text:s text:c="2"/><text:span text:style-name="highlight_re5">--registry-password</text:span> <text:span text:style-name="highlight_sy0">&lt;</text:span>registry-password<text:span text:style-name="highlight_sy0">&gt;</text:span>\<text:line-break/><text:s text:c="2"/><text:span text:style-name="highlight_re5">--gitrepo-url</text:span> https:<text:span text:style-name="highlight_sy0">//</text:span>github.com<text:span text:style-name="highlight_sy0">/</text:span>stko<text:span text:style-name="highlight_sy0">/</text:span>valuepipe.git \<text:line-break/><text:s text:c="2"/><text:span text:style-name="highlight_re5">--gitrepo-mount-path</text:span> <text:span text:style-name="highlight_sy0">/</text:span><text:span text:style-name="highlight_kw2">git</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5T11::09:15</meta:creation-date>
    <dc:creator>Generated</dc:creator>
    <dc:date>2026-06-15T11::09:15</dc:date>
    <dc:language>en-US</dc:language>
    <meta:editing-cycles>1</meta:editing-cycles>
    <meta:editing-duration>PT0S</meta:editing-duration>
    <dc:title>pc:azuredocker</dc:title>
  </office:meta>
</office:document-meta>
</file>