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vrdude"/><text:bookmark-start text:name="__RefHeading___flashen_des_hhopen_mit_avrdude_unter_linux_1"/><text:bookmark-start text:name="flashen_des_hhopen_mit_avrdude_unter_linux"/>Flashen des HHOPen mit AVRDUDE unter Linux<text:bookmark-end text:name="__RefHeading___flashen_des_hhopen_mit_avrdude_unter_linux_1"/><text:bookmark-end text:name="flashen_des_hhopen_mit_avrdude_unter_linux"/></text:h>
      <text:p text:style-name="Text_20_body">Zuerst einmal installiert man sich das 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</text:p>
      <text:p text:style-name="Text_20_body"><text:a xlink:type="simple" xlink:href="http://code.google.com/p/avropendous/source/browse/trunk/AVRopendous/Firmware/BootloaderDFU/avrdude.conf" text:style-name="Internet_20_link" text:visited-style-name="Visited_20_Internet_20_Link">http://code.google.com/p/avropendous/source/browse/trunk/AVRopendous/Firmware/BootloaderDFU/avrdude.conf</text:a></text:p>
      <text:p text:style-name="Preformatted_20_Text">usb 4-3.3.2.1: new full speed USB device using ehci_hcd and address 15<text:line-break/>usb 4-3.3.2.1: configuration #1 chosen from 1 choice<text:line-break/>usb 4-3.3.2.1: New USB device found, idVendor=16c0, idProduct=2a9b<text:line-break/>usb 4-3.3.2.1: New USB device strings: Mfr=1, Product=2, SerialNumber=0<text:line-break/>usb 4-3.3.2.1: Product: DX-ISP<text:line-break/>usb 4-3.3.2.1: Manufacturer: Stange Distribution<text:line-break/>cdc_acm 4-3.3.2.1:1.0: ttyACM0: USB ACM device<text:line-break/>usbcore: registered new interface driver cdc_acm<text:line-break/>cdc_acm: v0.26:USB Abstract Control Model driver for USB modems and ISDN adapters<text:line-break/>SFW2-INext-DROP-DEFLT IN=br0 OUT= PHYSIN=eth0 MAC=01:00:5e:00:00:01:00:1f:3f:de:a9:3c:08:00 SRC=192.168.1.10 DST=224.0.0.1 LEN=36 TOS=0x00 PREC=0xC0 TTL=1 ID=0 DF OPT (94040000) PROTO=2<text:line-break/>SFW2-INext-DROP-DEFLT IN=br0 OUT= PHYSIN=eth0 MAC=00:10:dc:ed:f0:da:00:1f:3f:de:a9:3c:08:00 SRC=192.168.1.10 DST=192.168.1.4 LEN=60 TOS=0x00 PREC=0x00 TTL=64 ID=27419 DF PROTO=TCP SPT=4760 DPT=14013 WINDOW=5840 RES=0x00 SYNURGP=0 OPT (020405B40402080A0A0CD6CE0000000001030303)<text:line-break/>SFW2-INext-DROP-DEFLT IN=br0 OUT= PHYSIN=eth0 MAC=00:10:dc:ed:f0:da:00:1f:3f:de:a9:3c:08:00 SRC=192.168.1.10 DST=192.168.1.4 LEN=60 TOS=0x00 PREC=0x00 TTL=64 ID=27420 DF PROTO=TCP SPT=4760 DPT=14013 WINDOW=5840 RES=0x00 SYNURGP=0 OPT (020405B40402080A0A0CD7FA0000000001030303)</text:p>
      <text:p text:style-name="Preformatted_20_Text">avrdude<text:s text:c="2"/>-P /dev/ttyACM0 -c avrisp2 -p usb162 -V -U flash:w:"_usbbios.hex":a -U lfuse:w:0xDF:m -U hfuse:w:0xDF:m -U efuse :w:0xFE:m<text:line-break/>avrdude: AVR device initialized and ready to accept instructions<text:line-break/><text:line-break/>Reading | ################################################## | 100% 0.00s<text:line-break/><text:line-break/>avrdude: Device signature = 0x1e9482<text:line-break/>avrdude: NOTE: FLASH memory has been specified, an erase cycle will be performed<text:line-break/><text:s text:c="9"/>To disable this feature, specify the -D option.<text:line-break/>avrdude: erasing chip<text:line-break/>avrdude: reading input file "_usbbios.hex"<text:line-break/>avrdude: input file _usbbios.hex auto detected as Intel Hex<text:line-break/>avrdude: writing flash (2790 bytes):<text:line-break/><text:line-break/>Writing | ################################################## | 100% 0.65s<text:line-break/><text:line-break/>avrdude: 2790 bytes of flash written<text:line-break/>avrdude: reading input file "0xDF"<text:line-break/>avrdude: writing lfuse (1 bytes):<text:line-break/><text:line-break/>Writing | ################################################## | 100% 0.03s<text:line-break/><text:line-break/>avrdude: 1 bytes of lfuse written<text:line-break/>avrdude: reading input file "0xDF"<text:line-break/>avrdude: writing hfuse (1 bytes):<text:line-break/><text:line-break/>Writing | ################################################## | 100% 0.01s<text:line-break/><text:line-break/>avrdude: 1 bytes of hfuse written<text:line-break/>avrdude: reading input file "efuse"<text:line-break/>avrdude: error opening efuse: No such file or directory<text:line-break/>avrdude: input file efuse auto detected as invalid format<text:line-break/>avrdude: can't open input file efuse: No such file or directory<text:line-break/>avrdude: write to file 'efuse' failed<text:line-break/><text:line-break/>avrdude: safemode: Fuses OK<text:line-break/><text:line-break/>avrdude done.<text:s text:c="2"/>Thank you.</text:p>
      <text:p text:style-name="Preformatted_20_Text">avrdude<text:s text:c="2"/>-P /dev/ttyACM0 -c avrisp2 -p c128 -V -U flash:w:"_hhopen.hex":a -U lfuse:w:0xDF:m -U hfuse:w:0xD9:m -U efuse:w:0xF5:m<text:line-break/><text:line-break/>avrdude: AVR device initialized and ready to accept instructions<text:line-break/><text:line-break/>Reading | ################################################## | 100% 0.00s<text:line-break/><text:line-break/>avrdude: Device signature = 0x1e9781<text:line-break/>avrdude: NOTE: FLASH memory has been specified, an erase cycle will be performed<text:line-break/><text:s text:c="9"/>To disable this feature, specify the -D option.<text:line-break/>avrdude: erasing chip<text:line-break/>avrdude: reading input file "_hhopen.hex"<text:line-break/>avrdude: input file _hhopen.hex auto detected as Intel Hex<text:line-break/>avrdude: writing flash (31598 bytes):<text:line-break/><text:line-break/>Writing | ################################################## | 100% 7.01s<text:line-break/><text:line-break/>avrdude: 31598 bytes of flash written<text:line-break/>avrdude: reading input file "0xDF"<text:line-break/>avrdude: writing lfuse (1 bytes):<text:line-break/><text:line-break/>Writing | ################################################## | 100% 0.02s<text:line-break/><text:line-break/>avrdude: 1 bytes of lfuse written<text:line-break/>avrdude: reading input file "0xD9"<text:line-break/>avrdude: writing hfuse (1 bytes):<text:line-break/><text:line-break/>Writing | ################################################## | 100% 0.01s<text:line-break/><text:line-break/>avrdude: 1 bytes of hfuse written<text:line-break/>avrdude: reading input file "0xF5"<text:line-break/>avrdude: writing efuse (1 bytes):<text:line-break/><text:line-break/>Writing | ################################################## | 100% 0.00s<text:line-break/><text:line-break/>avrdude: 1 bytes of efuse written<text:line-break/><text:line-break/>avrdude: safemode: Fuses OK<text:line-break/><text:line-break/>avrdude done.<text:s text:c="2"/>Thank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57:43</meta:creation-date>
    <dc:creator>Generated</dc:creator>
    <dc:date>2026-06-15T09::57:43</dc:date>
    <dc:language>en-US</dc:language>
    <meta:editing-cycles>1</meta:editing-cycles>
    <meta:editing-duration>PT0S</meta:editing-duration>
    <dc:title>pc:avrdude</dc:title>
  </office:meta>
</office:document-meta>
</file>