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rrangewindows"/><text:bookmark-start text:name="__RefHeading___windows_fenster_nebeneinander_1"/><text:bookmark-start text:name="windows_fenster_nebeneinander"/>Windows Fenster nebeneinander<text:bookmark-end text:name="__RefHeading___windows_fenster_nebeneinander_1"/><text:bookmark-end text:name="windows_fenster_nebeneinander"/></text:h>
      <text:p text:style-name="Text_20_body">Windows selber hat ja auch eine Funktion, um die Fenster nebeneinander anzuordnen. Leider hat Microsoft eine eher seltsame Interpretation des Begriffs „Nebeneinander“…</text:p>
      <text:p text:style-name="Text_20_body">Also muß man wieder selber ran:</text:p>
      <text:h text:style-name="Heading_20_2" text:outline-level="2"><text:bookmark-start text:name="__RefHeading___das_programm_2"/><text:bookmark-start text:name="das_programm"/>Das Programm<text:bookmark-end text:name="__RefHeading___das_programm_2"/><text:bookmark-end text:name="das_programm"/></text:h>
      <text:p text:style-name="Text_20_body">Zuerst bastelt man sich eine Batch-Date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venv\scripts\python arrange_windows.py</text:p>
          </table:table-cell>
        </table:table-row>
      </table:table>
      <text:p text:style-name="Text_20_body">Da diese Batch- Datei beim Lauf selber auch ein Fenster aufmacht, was einem dann das Ergebnis versaut, muß man tricksen:</text:p>
      <text:p text:style-name="Text_20_body">Mit der rechten Maustaste über der Batch- Datei geht man auf „Senden an/Desktop“. Dabei wird eine Verknüpfung auf dem Desktop erzeugt. Bei dieser Verknüpfung geht man dann auf „Eigenschaften“ und wählt „Laufen: Minimiert“, dann gehts.</text:p>
      <text:p text:style-name="Text_20_body">Hier das Script selbe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from</text:span> functools <text:span text:style-name="highlight_kw1">import</text:span> cmp_to_key<text:line-break/><text:span text:style-name="highlight_kw1">import</text:span> pygetwindow <text:span text:style-name="highlight_kw1">as</text:span> gw<text:line-break/> <text:line-break/><text:span text:style-name="highlight_kw1">import</text:span> ctypes<text:line-break/> <text:line-break/><text:span text:style-name="highlight_kw1">from</text:span> win32api <text:span text:style-name="highlight_kw1">import</text:span> GetMonitorInfo<text:span text:style-name="highlight_sy0">,</text:span> MonitorFromPoint<text:line-break/> <text:line-break/>primary_monitor <text:span text:style-name="highlight_sy0">=</text:span> MonitorFromPoint<text:span text:style-name="highlight_br0">(</text:span><text:span text:style-name="highlight_br0">(</text:span><text:span text:style-name="highlight_nu0">0</text:span><text:span text:style-name="highlight_sy0">,</text:span> <text:span text:style-name="highlight_nu0">0</text:span><text:span text:style-name="highlight_br0">)</text:span><text:span text:style-name="highlight_br0">)</text:span><text:line-break/>monitor_info <text:span text:style-name="highlight_sy0">=</text:span> GetMonitorInfo<text:span text:style-name="highlight_br0">(</text:span>primary_monitor<text:span text:style-name="highlight_br0">)</text:span><text:line-break/>monitor_area <text:span text:style-name="highlight_sy0">=</text:span> monitor_info.<text:span text:style-name="highlight_me1">get</text:span><text:span text:style-name="highlight_br0">(</text:span><text:span text:style-name="highlight_st0">"Monitor"</text:span><text:span text:style-name="highlight_br0">)</text:span><text:line-break/>work_area <text:span text:style-name="highlight_sy0">=</text:span> monitor_info.<text:span text:style-name="highlight_me1">get</text:span><text:span text:style-name="highlight_br0">(</text:span><text:span text:style-name="highlight_st0">"Work"</text:span><text:span text:style-name="highlight_br0">)</text:span><text:line-break/>work_height <text:span text:style-name="highlight_sy0">=</text:span> work_area<text:span text:style-name="highlight_br0">[</text:span><text:span text:style-name="highlight_nu0">3</text:span><text:span text:style-name="highlight_br0">]</text:span><text:line-break/>taskbar_height <text:span text:style-name="highlight_sy0">=</text:span> monitor_area<text:span text:style-name="highlight_br0">[</text:span><text:span text:style-name="highlight_nu0">3</text:span><text:span text:style-name="highlight_br0">]</text:span> - work_area<text:span text:style-name="highlight_br0">[</text:span><text:span text:style-name="highlight_nu0">3</text:span><text:span text:style-name="highlight_br0">]</text:span><text:line-break/> <text:line-break/>user32 <text:span text:style-name="highlight_sy0">=</text:span> ctypes.<text:span text:style-name="highlight_me1">windll</text:span>.<text:span text:style-name="highlight_me1">user32</text:span><text:line-break/>screen_width <text:span text:style-name="highlight_sy0">=</text:span> user32.<text:span text:style-name="highlight_me1">GetSystemMetrics</text:span><text:span text:style-name="highlight_br0">(</text:span><text:span text:style-name="highlight_nu0">0</text:span><text:span text:style-name="highlight_br0">)</text:span><text:line-break/>screen_height <text:span text:style-name="highlight_sy0">=</text:span> user32.<text:span text:style-name="highlight_me1">GetSystemMetrics</text:span><text:span text:style-name="highlight_br0">(</text:span><text:span text:style-name="highlight_nu0">1</text:span><text:span text:style-name="highlight_br0">)</text:span><text:line-break/> <text:line-break/><text:span text:style-name="highlight_co1"># Get all windows</text:span><text:line-break/>windows <text:span text:style-name="highlight_sy0">=</text:span> gw.<text:span text:style-name="highlight_me1">getAllWindows</text:span><text:span text:style-name="highlight_br0">(</text:span><text:span text:style-name="highlight_br0">)</text:span><text:line-break/> <text:line-break/>active_windows <text:span text:style-name="highlight_sy0">=</text:span> <text:span text:style-name="highlight_br0">[</text:span><text:span text:style-name="highlight_br0">]</text:span><text:line-break/><text:span text:style-name="highlight_kw1">for</text:span> window <text:span text:style-name="highlight_kw1">in</text:span> windows:<text:line-break/><text:s text:c="4"/><text:span text:style-name="highlight_kw1">if</text:span> window.<text:span text:style-name="highlight_me1">isMinimized</text:span>:<text:line-break/><text:s text:c="8"/><text:span text:style-name="highlight_kw1">continue</text:span><text:line-break/><text:s text:c="4"/><text:span text:style-name="highlight_kw1">if</text:span> window.<text:span text:style-name="highlight_me1">topleft</text:span>.<text:span text:style-name="highlight_me1">x</text:span> <text:span text:style-name="highlight_sy0">&lt;</text:span> <text:span text:style-name="highlight_nu0">0</text:span>:<text:line-break/><text:s text:c="8"/><text:span text:style-name="highlight_kw1">continue</text:span><text:line-break/><text:s text:c="4"/><text:span text:style-name="highlight_kw1">if</text:span> window.<text:span text:style-name="highlight_me1">title</text:span> <text:span text:style-name="highlight_sy0">==</text:span> <text:span text:style-name="highlight_st0">""</text:span>:<text:line-break/><text:s text:c="8"/><text:span text:style-name="highlight_kw1">continue</text:span><text:line-break/><text:s text:c="4"/><text:span text:style-name="highlight_kw1">if</text:span> window.<text:span text:style-name="highlight_me1">title</text:span> <text:span text:style-name="highlight_kw1">in</text:span> <text:span text:style-name="highlight_br0">[</text:span><text:line-break/><text:s text:c="8"/><text:span text:style-name="highlight_st0">"Program Manager"</text:span><text:span text:style-name="highlight_sy0">,</text:span><text:line-break/><text:s text:c="8"/><text:span text:style-name="highlight_st0">"Microsoft Text Input Application"</text:span><text:span text:style-name="highlight_sy0">,</text:span><text:line-break/><text:s text:c="8"/><text:span text:style-name="highlight_st0">"Einstellungen"</text:span><text:span text:style-name="highlight_sy0">,</text:span><text:line-break/><text:s text:c="8"/><text:span text:style-name="highlight_st0">"Host für die Windows Shell-Oberfläche"</text:span><text:span text:style-name="highlight_sy0">,</text:span><text:line-break/><text:s text:c="4"/><text:span text:style-name="highlight_br0">]</text:span>:<text:line-break/><text:s text:c="8"/><text:span text:style-name="highlight_kw1">continue</text:span><text:line-break/><text:s text:c="4"/><text:span text:style-name="highlight_kw1">print</text:span><text:span text:style-name="highlight_br0">(</text:span>window.<text:span text:style-name="highlight_me1">title</text:span><text:span text:style-name="highlight_br0">)</text:span><text:line-break/><text:s text:c="4"/>active_windows.<text:span text:style-name="highlight_me1">append</text:span><text:span text:style-name="highlight_br0">(</text:span>window<text:span text:style-name="highlight_br0">)</text:span><text:line-break/> <text:line-break/>active_windows.<text:span text:style-name="highlight_me1">sort</text:span><text:span text:style-name="highlight_br0">(</text:span><text:line-break/><text:s text:c="4"/>key<text:span text:style-name="highlight_sy0">=</text:span>cmp_to_key<text:span text:style-name="highlight_br0">(</text:span><text:span text:style-name="highlight_kw1">lambda</text:span> item1<text:span text:style-name="highlight_sy0">,</text:span> item2: item1.<text:span text:style-name="highlight_me1">topleft</text:span>.<text:span text:style-name="highlight_me1">x</text:span> - item2.<text:span text:style-name="highlight_me1">topleft</text:span>.<text:span text:style-name="highlight_me1">x</text:span><text:span text:style-name="highlight_br0">)</text:span><text:line-break/><text:span text:style-name="highlight_br0">)</text:span><text:line-break/>nr_of_windows <text:span text:style-name="highlight_sy0">=</text:span> <text:span text:style-name="highlight_kw2">len</text:span><text:span text:style-name="highlight_br0">(</text:span>active_windows<text:span text:style-name="highlight_br0">)</text:span><text:line-break/>width <text:span text:style-name="highlight_sy0">=</text:span> <text:span text:style-name="highlight_kw2">float</text:span><text:span text:style-name="highlight_br0">(</text:span>screen_width / nr_of_windows<text:span text:style-name="highlight_br0">)</text:span><text:line-break/><text:span text:style-name="highlight_kw1">for</text:span> index <text:span text:style-name="highlight_kw1">in</text:span> <text:span text:style-name="highlight_kw2">range</text:span><text:span text:style-name="highlight_br0">(</text:span>nr_of_windows<text:span text:style-name="highlight_br0">)</text:span>:<text:line-break/><text:s text:c="4"/>window <text:span text:style-name="highlight_sy0">=</text:span> active_windows<text:span text:style-name="highlight_br0">[</text:span>index<text:span text:style-name="highlight_br0">]</text:span><text:line-break/><text:s text:c="4"/>window.<text:span text:style-name="highlight_me1">moveTo</text:span><text:span text:style-name="highlight_br0">(</text:span><text:span text:style-name="highlight_kw2">int</text:span><text:span text:style-name="highlight_br0">(</text:span>index * width<text:span text:style-name="highlight_br0">)</text:span><text:span text:style-name="highlight_sy0">,</text:span> <text:span text:style-name="highlight_nu0">0</text:span><text:span text:style-name="highlight_br0">)</text:span><text:line-break/><text:s text:c="4"/>window.<text:span text:style-name="highlight_me1">resizeTo</text:span><text:span text:style-name="highlight_br0">(</text:span><text:span text:style-name="highlight_kw2">int</text:span><text:span text:style-name="highlight_br0">(</text:span>width<text:span text:style-name="highlight_br0">)</text:span><text:span text:style-name="highlight_sy0">,</text:span> work_height<text:span text:style-name="highlight_br0">)</text:span></text:p>
          </table:table-cell>
        </table:table-row>
      </table:table>
      <text:h text:style-name="Heading_20_2" text:outline-level="2"><text:bookmark-start text:name="__RefHeading___anwendung_3"/><text:bookmark-start text:name="anwendung"/>Anwendung<text:bookmark-end text:name="__RefHeading___anwendung_3"/><text:bookmark-end text:name="anwendung"/></text:h>
      <text:p text:style-name="Text_20_body">Zuerst sortiert man sich seine gewünschten Fenster grob von links nach rechts. Unerwünschte Fenster minimiert man.</text:p>
      <text:p text:style-name="Text_20_body">Wenn man dann die Verknüpfung startet, werden die sortierten Fenster in der Reihenfolge gleichmäßig auf dem Bildschirm vertei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58:14</meta:creation-date>
    <dc:creator>Generated</dc:creator>
    <dc:date>2026-06-15T09::58:14</dc:date>
    <dc:language>en-US</dc:language>
    <meta:editing-cycles>1</meta:editing-cycles>
    <meta:editing-duration>PT0S</meta:editing-duration>
    <dc:title>pc:arrangewindows</dc:title>
  </office:meta>
</office:document-meta>
</file>