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ad4e93aa4e6fb75868a5605a8b3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ptclone"/><text:bookmark-start text:name="__RefHeading___rechner_uebertragen_packete_klonen_mit_apt-clone_1"/><text:bookmark-start text:name="rechner_uebertragen_packete_klonen_mit_apt-clone"/>Rechner übertragen &amp; Packete klonen mit apt-clone<text:bookmark-end text:name="__RefHeading___rechner_uebertragen_packete_klonen_mit_apt-clone_1"/><text:bookmark-end text:name="rechner_uebertragen_packete_klonen_mit_apt-clone"/></text:h>
      <text:h text:style-name="Heading_20_2" text:outline-level="2"><text:bookmark-start text:name="__RefHeading___andere_tipps_2"/><text:bookmark-start text:name="andere_tipps"/>Andere Tipps<text:bookmark-end text:name="__RefHeading___andere_tipps_2"/><text:bookmark-end text:name="andere_tipps"/></text:h>
      <text:list text:style-name="List_20_1" text:continue-numbering="false">
        <text:list-item>
          <text:p text:style-name="LastListParagraph_List_20_1_Content_First"> <text:a xlink:type="simple" xlink:href="http://koehlers.de/wiki/doku.php?id=pc:linuxcopy" text:style-name="Internet_20_link" text:visited-style-name="Visited_20_Internet_20_Link">Linuxrechner klonen</text:a></text:p>
        </text:list-item>
      </text:list>
      <text:h text:style-name="Heading_20_2" text:outline-level="2"><text:bookmark-start text:name="__RefHeading___installieren_der_software_3"/><text:bookmark-start text:name="installieren_der_software"/>Installieren der Software<text:bookmark-end text:name="__RefHeading___installieren_der_software_3"/><text:bookmark-end text:name="installieren_der_software"/></text:h>
      <text:p text:style-name="Text_20_body">(Zur Sicherheit abgeschrieben von  <text:a xlink:type="simple" xlink:href="https://linuxundich.de/gnu-linux/mit-apt-clone-die-installation-eines-rechners-auf-andere-ubertragen/" text:style-name="Internet_20_link" text:visited-style-name="Visited_20_Internet_20_Link">https://linuxundich.de/gnu-linux/mit-apt-clone-die-installation-eines-rechners-auf-andere-ubertragen/</text:a>)</text:p>
      <text:p text:style-name="Text_20_body">Installieren von <text:span text:style-name="Source_20_Text">apt-clone</text:span>:</text:p>
      <text:p text:style-name="Preformatted_20_Text">sudo apt-get install apt-clone</text:p>
      <text:h text:style-name="Heading_20_2" text:outline-level="2"><text:bookmark-start text:name="__RefHeading___packete_aufraeumen_4"/><text:bookmark-start text:name="packete_aufraeumen"/>Packete aufräumen<text:bookmark-end text:name="__RefHeading___packete_aufraeumen_4"/><text:bookmark-end text:name="packete_aufraeumen"/></text:h>
      <text:p text:style-name="Preformatted_20_Text">sudo apt-get autoremove</text:p>
      <text:h text:style-name="Heading_20_2" text:outline-level="2"><text:bookmark-start text:name="__RefHeading___alte_kernel_entfernen_5"/><text:bookmark-start text:name="alte_kernel_entfernen"/>Alte Kernel entfernen<text:bookmark-end text:name="__RefHeading___alte_kernel_entfernen_5"/><text:bookmark-end text:name="alte_kernel_entfernen"/></text:h>
      <text:p text:style-name="Text_20_body">mit</text:p>
      <text:p text:style-name="Preformatted_20_Text"><text:s text:c="2"/>dpkg -l 'linux-*' | sed '/^ii/!d;/'"$(uname -r | sed "s/\(.*\)-\([^0-9]\+\)/\1/")"'/d;s/^[^ ]* [^ ]* \([^ ]*\).*/\1/;/[0-9]/!d'</text:p>
      <text:p text:style-name="Text_20_body">läßt man sich erst mal alle alten Kernel anzeigen. Mit </text:p>
      <text:p text:style-name="Preformatted_20_Text">uname -a</text:p>
      <text:p text:style-name="Text_20_body">prüft man nochmal sicherheitshalber, ob nicht doch der aktuelle Kernel mit dabei ist… Wenn alles ok ist, entfernt man die alten Kernel mit</text:p>
      <text:p text:style-name="Preformatted_20_Text">dpkg -l 'linux-*' | sed '/^ii/!d;/'"$(uname -r | sed "s/\(.*\)-\([^0-9]\+\)/\1/")"'/d;s/^[^ ]* [^ ]* \([^ ]*\).*/\1/;/[0-9]/!d' | xargs sudo apt-get -y purge</text:p>
      <text:h text:style-name="Heading_20_2" text:outline-level="2"><text:bookmark-start text:name="__RefHeading___klonen_6"/><text:bookmark-start text:name="klonen"/>Klonen<text:bookmark-end text:name="__RefHeading___klonen_6"/><text:bookmark-end text:name="klonen"/></text:h>
      <text:p text:style-name="Text_20_body">Klonen aller Packete <text:span text:style-name="Strong_20_Emphasis">inklusive</text:span> aller manuell installierten dpgs sowie der händisch eingefügten Packetquellen:</text:p>
      <text:p text:style-name="Preformatted_20_Text">sudo apt-clone clone --with-dpkg-repack /</text:p>
      <text:p text:style-name="Text_20_body">(Soll Fehlermeldungen generieren, die man aber ignorieren können soll)</text:p>
      <text:p text:style-name="Text_20_body">Danach findet sich im Wurzelverzeichnis / die Datei <text:span text:style-name="Source_20_Text">apt-clone-state-rechnername.tar.gz</text:span>. Diese kann bei manuellen DPKGs auch entsprechend groß ausfallen.</text:p>
      <text:h text:style-name="Heading_20_2" text:outline-level="2"><text:bookmark-start text:name="__RefHeading___etc_sichern_7"/><text:bookmark-start text:name="etc_sichern"/>/etc sichern<text:bookmark-end text:name="__RefHeading___etc_sichern_7"/><text:bookmark-end text:name="etc_sichern"/></text:h>
      <text:p text:style-name="Text_20_body">Konfig speichern mit</text:p>
      <text:p text:style-name="Preformatted_20_Text"> sudo tar -cvzf etc.tar.gz /etc</text:p>
      <text:h text:style-name="Heading_20_2" text:outline-level="2"><text:bookmark-start text:name="__RefHeading___mysql_sichern_8"/><text:bookmark-start text:name="mysql_sichern"/>mySQL sichern<text:bookmark-end text:name="__RefHeading___mysql_sichern_8"/><text:bookmark-end text:name="mysql_sichern"/></text:h>
      <text:p text:style-name="Text_20_body">Konfig speichern mit</text:p>
      <text:p text:style-name="Preformatted_20_Text"> sudo mysqldump -u root -p --all-databases &gt; msq_backup.sql</text:p>
      <text:h text:style-name="Heading_20_2" text:outline-level="2"><text:bookmark-start text:name="__RefHeading___php_sichern_9"/><text:bookmark-start text:name="php_sichern"/>php sichern<text:bookmark-end text:name="__RefHeading___php_sichern_9"/><text:bookmark-end text:name="php_sichern"/></text:h>
      <text:p text:style-name="Text_20_body">Konfig speichern mit</text:p>
      <text:p text:style-name="Preformatted_20_Text"> pip freeze &gt; php2.lst<text:line-break/> pip3 freeze &gt; php3.lst</text:p>
      <text:h text:style-name="Heading_20_2" text:outline-level="2"><text:bookmark-start text:name="__RefHeading___packete_wieder_einspielen_10"/><text:bookmark-start text:name="packete_wieder_einspielen"/>Packete wieder einspielen<text:bookmark-end text:name="__RefHeading___packete_wieder_einspielen_10"/><text:bookmark-end text:name="packete_wieder_einspielen"/></text:h>
      <text:p text:style-name="Text_20_body">Neuen Rechner installieren, und am grafischen Anmeldefenster mit ALT + F2 an der Textkonsole anmelden. Alte Platte anklemmen, verschlüsselte Homeverzeichnis mit ecryptfs-recover-private mounten und das komplette Homeverzeichnis per</text:p>
      <text:p text:style-name="Preformatted_20_Text">cp -aPvr Quelle/* Ziel<text:line-break/>cp -aPvr Quelle/.[^.]* Ziel</text:p>
      <text:p text:style-name="Text_20_body">rüberkopieren (Irgendwie mag cp keine versteckten .Daten <draw:frame draw:style-name="media" draw:name="0" text:anchor-type="as-char" draw:z-index="0" svg:width="" svg:rel-width="100%" svg:height="0cm"><draw:image xlink:href="Pictures/d7ad4e93aa4e6fb75868a5605a8b3461.svg" xlink:type="simple" xlink:show="embed" xlink:actuate="onLoad"/></draw:frame> )</text:p>
      <text:p text:style-name="Text_20_body">Ebenso die oben gesicherte Packetliste mit </text:p>
      <text:p text:style-name="Preformatted_20_Text"> sudo apt-clone restore apt-clone-state-rechnername.tar.gz</text:p>
      <text:p text:style-name="Text_20_body">wieder installieren.</text:p>
      <text:p text:style-name="Text_20_body">MySQL wieder füllen:</text:p>
      <text:p text:style-name="Preformatted_20_Text">sudo mysql -u root -p &lt; msq_backup.sql</text:p>
      <text:p text:style-name="Text_20_body">und</text:p>
      <text:p text:style-name="Preformatted_20_Text">sudo pip install -r php2.lst<text:line-break/>sudo pip3 install -r php3.lst</text:p>
      <text:p text:style-name="Text_20_body">wieder einspielen.</text:p>
      <text:p text:style-name="Text_20_body">Danach per ALT + F6 wieder auf die grafische Anmeldung und anmelden. In der GUI dann Terminal auf und die oben erzeugte etc.tar.gz in /tmp auspacken. Als root <text:span text:style-name="Source_20_Text">dirdiff</text:span> starten und die Unterschiede zwischen gespeicherter und aktueller /etc vorsichtig wieder einspielen.</text:p>
      <text:p text:style-name="Text_20_body">Dabei auch die <text:span text:style-name="Source_20_Text">fstab</text:span> auch wieder um die Netzlaufwerke und die RAM- Disk ergänz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### Steffens eigene Laufwerke<text:line-break/> <text:line-break/> <text:line-break/>//192.168.1.11/daten<text:tab/>/mnt/smbdata<text:tab/>cifs _netdev,username=steffen,password=&lt;????? my Password ?????&gt;,uid=1000,guid=100,dir_mode=0777,file_mode=0777 0 0 192.168.1.11/music<text:tab/>/mnt/smbmusic<text:tab/>cifs _netdev,username=steffen,password=&lt;????? my Password ?????&gt;,uid=1026,guid=100,dir_mode=0777,file_mode=0777 0 0<text:line-break/>//192.168.1.11/public<text:tab/>/mnt/smbpublic<text:tab/>cifs _netdev,username=steffen,password=&lt;????? my Password ?????&gt;,uid=1000,guid=100,dir_mode=0777,file_mode=0777 0 0<text:line-break/>//192.168.1.11/photo<text:tab/>/mnt/smbphoto<text:tab/>cifs _netdev,username=steffen,password=&lt;????? my Password ?????&gt;,uid=1000,guid=100,dir_mode=0777,file_mode=0777 0 0<text:line-break/>//192.168.1.11/web<text:tab/>/mnt/smbweb<text:tab/>cifs _netdev,username=steffen,password=&lt;????? my Password ?????&gt;,uid=1000,guid=100,dir_mode=0777,file_mode=0777 0 0<text:line-break/>//192.168.1.11/Video<text:tab/>/mnt/smbvideo<text:tab/>cifs _netdev,username=steffen,password=&lt;????? my Password ?????&gt;,uid=1000,guid=100,dir_mode=0777,file_mode=0777 0 0<text:line-break/>//192.168.1.11/Music<text:tab/>/mnt/smbmusic<text:tab/>cifs _netdev,username=steffen,password=&lt;????? my Password ?????&gt;,uid=1000,guid=100,dir_mode=0777,file_mode=0777 0 0<text:line-break/>none<text:tab/><text:tab/><text:s text:c="5"/>/media/ram<text:s text:c="11"/>tmpfs<text:s text:c="6"/>defaults<text:s text:c="14"/>0 0</text:p>
          </table:table-cell>
        </table:table-row>
      </table:table>
      <text:p text:style-name="Text_20_body">und nicht vergessen, dass RAM- Mount Verzeichnis zu erzeugen:</text:p>
      <text:p text:style-name="Preformatted_20_Text">sudo mkdir /media/ram<text:line-break/>sudo chmod 777 /media/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2:38</meta:creation-date>
    <dc:creator>Generated</dc:creator>
    <dc:date>2026-06-15T08::52:38</dc:date>
    <dc:language>en-US</dc:language>
    <meta:editing-cycles>1</meta:editing-cycles>
    <meta:editing-duration>PT0S</meta:editing-duration>
    <dc:title>pc:aptclone</dc:title>
  </office:meta>
</office:document-meta>
</file>