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pleheic"/><text:bookmark-start text:name="__RefHeading___apple_heic_bilder_in_jpeg_umwandeln_1"/><text:bookmark-start text:name="apple_heic_bilder_in_jpeg_umwandeln"/>Apple HEIC Bilder in Jpeg umwandeln<text:bookmark-end text:name="__RefHeading___apple_heic_bilder_in_jpeg_umwandeln_1"/><text:bookmark-end text:name="apple_heic_bilder_in_jpeg_umwandeln"/></text:h>
      <text:p text:style-name="Text_20_body">Das Apple Bilder- Format HEIC wird unter Windows oder Linux nur dargestellt, wenn die passenden Treiber installiert sind.</text:p>
      <text:p text:style-name="Text_20_body">Sind sie's nicht, muss man die Bilder erst in <text:a xlink:type="simple" xlink:href="https://www.bitblokes.de/heic-in-jpg-png-umwandeln-mit-ubuntu-linux-windows-macos/" text:style-name="Internet_20_link" text:visited-style-name="Visited_20_Internet_20_Link">Jpeg wandeln</text:a>:</text:p>
      <text:p text:style-name="Preformatted_20_Text"><text:s text:c="2"/>sudo apt install libheif-examples<text:line-break/><text:s text:c="2"/><text:line-break/><text:s text:c="2"/>heif-convert [-q 0..100] &lt;input&gt; &lt;output&gt;<text:line-break/><text:s text:c="2"/></text:p>
      <text:p text:style-name="Text_20_body">und dann z.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<text:span text:style-name="highlight_co101">/bin/bash</text:span><text:line-break/> <text:line-break/><text:span text:style-name="highlight_kw1">for</text:span> image in <text:span text:style-name="highlight_sy0">*</text:span>.HEIC ;<text:line-break/><text:span text:style-name="highlight_kw1">do</text:span><text:line-break/><text:s text:c="4"/>heif<text:span text:style-name="highlight_co101">-convert</text:span> <text:span text:style-name="highlight_co101">-q</text:span> <text:span text:style-name="highlight_nu0">90</text:span> <text:span text:style-name="highlight_st0">"$image"</text:span> <text:span text:style-name="highlight_st0">"${image%.*}.jpg"</text:span> ;<text:line-break/>done</text:p>
          </table:table-cell>
        </table:table-row>
      </table:table>
      <text:p text:style-name="Text_20_body">oder als one- liner mit Image- Größenbeschränkung</text:p>
      <text:p text:style-name="Preformatted_20_Text"><text:s text:c="3"/>sudo apt install imagemagick<text:line-break/><text:s text:c="3"/>find . -iname "*.heic" -exec heif-convert "{}" "{}.jpg" \; -exec mogrify -resize 800x800 "{}.jpg" \;<text:line-break/><text:s text:c="3"/></text:p>
      <text:p text:style-name="Text_20_body">und danach noch bei den .heic.jpg die Endung korrigieren</text:p>
      <text:p text:style-name="Preformatted_20_Text"><text:s text:c="2"/>sudo apt install rename<text:line-break/><text:s text:c="2"/><text:line-break/><text:s text:c="2"/>find . -iname "*.heic.jpg" -exec rename<text:s text:c="2"/>-f -d -0 --verbose "s/\.HEIC\.jpg$/.jpg/g"<text:s text:c="2"/>{} \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2:30</meta:creation-date>
    <dc:creator>Generated</dc:creator>
    <dc:date>2026-06-15T09::02:30</dc:date>
    <dc:language>en-US</dc:language>
    <meta:editing-cycles>1</meta:editing-cycles>
    <meta:editing-duration>PT0S</meta:editing-duration>
    <dc:title>pc:appleheic</dc:title>
  </office:meta>
</office:document-meta>
</file>