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nsible"/><text:bookmark-start text:name="__RefHeading___automatische_installationen_mit_ansible_1"/><text:bookmark-start text:name="automatische_installationen_mit_ansible"/>Automatische Installationen mit Ansible<text:bookmark-end text:name="__RefHeading___automatische_installationen_mit_ansible_1"/><text:bookmark-end text:name="automatische_installationen_mit_ansible"/></text:h>
      <text:p text:style-name="Text_20_body">setup venv</text:p>
      <text:p text:style-name="Preformatted_20_Text">python -m venv .venv<text:line-break/>source .venv/bin/activate</text:p>
      <text:p text:style-name="Text_20_body">install Ansible</text:p>
      <text:p text:style-name="Preformatted_20_Text">pip install ansible</text:p>
      <text:p text:style-name="Text_20_body">wir basteln und eine <text:span text:style-name="Source_20_Text">inventory</text:span>- Datei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all</text:span>:<text:span text:style-name="highlight_co4"><text:line-break/><text:s text:c="2"/>hosts</text:span>:<text:span text:style-name="highlight_co3"><text:line-break/><text:s text:c="4"/>docker_test</text:span><text:span text:style-name="highlight_sy2">: </text:span>192.168.56.103</text:p>
          </table:table-cell>
        </table:table-row>
      </table:table>
      <text:p text:style-name="Text_20_body">Dann brauchen wir unseren public SSH key:</text:p>
      <text:p text:style-name="Text_20_body">erstmal checken, das wir nicht schon einen haben</text:p>
      <text:p text:style-name="Preformatted_20_Text">ls -l ~/.ssh</text:p>
      <text:p text:style-name="Text_20_body">dann erzeugen</text:p>
      <text:p text:style-name="Preformatted_20_Text">ssh-keygen -b 4096</text:p>
      <text:p text:style-name="Text_20_body">und an den anderen Rechner übertragen- auch hier wieder Vorsicht, dass man dort nicht bestehende Keys überschreibt:</text:p>
      <text:p text:style-name="Preformatted_20_Text">scp /home/steffen/.ssh/id_rsa.pub dockerapps@192.168.56.103:/home/dockerapps/.ssh/authorized_keys</text:p>
      <text:p text:style-name="Text_20_body">speichern des github- Tokens:</text:p>
      <text:p text:style-name="Preformatted_20_Text">export EDITOR=nano<text:line-break/>ansible-vault create secrets.ym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gituser</text:span><text:span text:style-name="highlight_sy2">: </text:span>stko<text:span text:style-name="highlight_co3"><text:line-break/>gitpass</text:span><text:span text:style-name="highlight_sy2">: </text:span>&lt;yourgittoken&gt;</text:p>
          </table:table-cell>
        </table:table-row>
      </table:table>
      <text:h text:style-name="Heading_20_2" text:outline-level="2"><text:bookmark-start text:name="__RefHeading___git_credentials_als_parameter_einbauen_2"/><text:bookmark-start text:name="git_credentials_als_parameter_einbauen"/>Git credentials als Parameter einbauen<text:bookmark-end text:name="__RefHeading___git_credentials_als_parameter_einbauen_2"/><text:bookmark-end text:name="git_credentials_als_parameter_einbauen"/></text:h>
      <text:p text:style-name="Text_20_body">Wenn das Playbook Daten aus privaten Repositories ziehen soll, wird's tricky <text:note text:id="ftn0" text:note-class="footnote"><text:note-citation text:label="1)">1)</text:note-citation><text:note-body><text:a xlink:type="simple" xlink:href="https://stackoverflow.com/a/37851105" text:style-name="Internet_20_link" text:visited-style-name="Visited_20_Internet_20_Link">https://stackoverflow.com/a/37851105</text:a></text:note-body></text:note>:</text:p>
      <text:list text:style-name="List_20_1" text:continue-numbering="false">
        <text:list-item>
          <text:p text:style-name="List_20_1_Content_First"> Zuerst einmal muss man sich im privaten Repository ein Token mit <text:span text:style-name="Source_20_Text">Pull Repository</text:span> Rechten anlegen (<text:span text:style-name="Source_20_Text">&lt;TOKEN&gt;</text:span>)</text:p>
        </text:list-item>
        <text:list-item>
          <text:p text:style-name="List_20_1_Content_Last"> dann baut man in den playbook- git Befehl in den Repository- URL die Parameter ein:</text:p>
        </text:list-item>
      </text:list>
      <text:p text:style-name="Preformatted_20_Text"><text:s text:c="3"/>repo: "https://git:{{ githubpassword | urlencode | replace ('/', '%2f') }}@git.s26314....<text:line-break/><text:s text:c="3"/></text:p>
      <text:p text:style-name="Text_20_body">und übergibt den Parameter dann beim Start von ansible-playbook</text:p>
      <text:p text:style-name="Preformatted_20_Text"><text:s text:c="2"/>ansible-playbook -i hosts github.yml -e "githubpassword=&lt;TOKEN&gt;"<text:line-break/><text:s text:c="2"/><text:line-break/><text:s text:c="2"/></text:p>
      <text:p text:style-name="Text_20_body"> Ein Beispiel- Playbook, verallgemeinert aus einer Arbeit einer Kollegi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Deploy YOURPROGRAM on Raspberry Pi<text:span text:style-name="highlight_co3"><text:line-break/><text:s text:c="2"/>hosts</text:span><text:span text:style-name="highlight_sy2">: </text:span>yourprogram_devices<text:span text:style-name="highlight_co3"><text:line-break/><text:s text:c="2"/>become</text:span><text:span text:style-name="highlight_sy2">: </text:span><text:span text:style-name="highlight_kw1">yes</text:span><text:line-break/><text:span text:style-name="highlight_co4"><text:line-break/><text:s text:c="2"/>vars</text:span>:<text:span text:style-name="highlight_co3"><text:line-break/><text:s text:c="4"/>user</text:span><text:span text:style-name="highlight_sy2">: </text:span>pi<text:span text:style-name="highlight_co3"><text:line-break/><text:s text:c="4"/>home_dir</text:span><text:span text:style-name="highlight_sy2">: </text:span><text:span text:style-name="highlight_st0">"/home/pi"</text:span><text:span text:style-name="highlight_co3"><text:line-break/><text:s text:c="4"/>module_dir</text:span><text:span text:style-name="highlight_sy2">: </text:span><text:span text:style-name="highlight_st0">"{{ home_dir }}/installdir"</text:span><text:span text:style-name="highlight_co3"><text:line-break/><text:s text:c="4"/>yourprogram_dir</text:span><text:span text:style-name="highlight_sy2">: </text:span><text:span text:style-name="highlight_st0">"{{ module_dir }}/yourprogram"</text:span><text:span text:style-name="highlight_co3"><text:line-break/><text:s text:c="4"/>docker_compose_version</text:span><text:span text:style-name="highlight_sy2">: </text:span><text:span text:style-name="highlight_st0">"v2.23.3"</text:span><text:span text:style-name="highlight_co3"><text:line-break/><text:s text:c="4"/>ansible_python_interpreter</text:span><text:span text:style-name="highlight_sy2">: </text:span>/usr/bin/python3<text:line-break/> <text:line-break/><text:span text:style-name="highlight_co4"><text:line-break/><text:s text:c="2"/>tasks</text:span><text:span text:style-name="highlight_sy2">:<text:line-break/></text:span><text:span text:style-name="highlight_co3"><text:line-break/><text:s text:c="4"/>- name</text:span><text:span text:style-name="highlight_sy2">: </text:span>Update &amp; upgrade packages<text:span text:style-name="highlight_co4"><text:line-break/><text:s text:c="6"/>apt</text:span>:<text:span text:style-name="highlight_co3"><text:line-break/><text:s text:c="8"/>update_cache</text:span><text:span text:style-name="highlight_sy2">: </text:span><text:span text:style-name="highlight_kw1">yes</text:span><text:span text:style-name="highlight_co3"><text:line-break/><text:s text:c="8"/>upgrade</text:span><text:span text:style-name="highlight_sy2">: </text:span>dist<text:span text:style-name="highlight_co3"><text:line-break/><text:s text:c="8"/>cache_valid_time</text:span><text:span text:style-name="highlight_sy2">: </text:span>3600<text:line-break/><text:span text:style-name="highlight_co3"><text:line-break/><text:s text:c="4"/>- name</text:span><text:span text:style-name="highlight_sy2">: </text:span>Install required packages<text:span text:style-name="highlight_co4"><text:line-break/><text:s text:c="6"/>apt</text:span>:<text:span text:style-name="highlight_co4"><text:line-break/><text:s text:c="8"/>name</text:span><text:span text:style-name="highlight_sy2">:<text:line-break/></text:span><text:s text:c="10"/>- git<text:line-break/><text:s text:c="10"/>- python3-venv<text:line-break/><text:s text:c="10"/>- python3-pip<text:line-break/><text:s text:c="10"/>- python3-virtualenv<text:line-break/><text:span text:style-name="highlight_co3"><text:line-break/><text:s text:c="8"/>state</text:span><text:span text:style-name="highlight_sy2">: </text:span>present<text:line-break/> <text:line-break/><text:s text:c="4"/><text:span text:style-name="highlight_co1"># in case of re-deployment, remove existing dir</text:span><text:span text:style-name="highlight_co3"><text:line-break/><text:s text:c="4"/>- name</text:span><text:span text:style-name="highlight_sy2">: </text:span>Remove existing dir if exists<text:span text:style-name="highlight_co4"><text:line-break/><text:s text:c="6"/>ansible.builtin.file</text:span>:<text:span text:style-name="highlight_co3"><text:line-break/><text:s text:c="8"/>state</text:span><text:span text:style-name="highlight_sy2">: </text:span>absent<text:span text:style-name="highlight_co3"><text:line-break/><text:s text:c="8"/>path</text:span><text:span text:style-name="highlight_sy2">: </text:span><text:span text:style-name="highlight_st0">"{{ module_dir }}"</text:span><text:line-break/> <text:line-break/><text:span text:style-name="highlight_co3"><text:line-break/><text:s text:c="4"/>- name</text:span><text:span text:style-name="highlight_sy2">: </text:span>ensures <text:span text:style-name="highlight_br0">{</text:span><text:span text:style-name="highlight_br0">{</text:span> module_dir <text:span text:style-name="highlight_br0">}</text:span><text:span text:style-name="highlight_br0">}</text:span> dir exists<text:span text:style-name="highlight_co3"><text:line-break/><text:s text:c="6"/>file</text:span><text:span text:style-name="highlight_sy2">: </text:span><text:span text:style-name="highlight_co3"><text:line-break/><text:s text:c="8"/>path</text:span><text:span text:style-name="highlight_sy2">: </text:span><text:span text:style-name="highlight_st0">"{{ module_dir }}"</text:span><text:span text:style-name="highlight_co3"><text:line-break/><text:s text:c="8"/>state</text:span><text:span text:style-name="highlight_sy2">: </text:span>directory<text:line-break/> <text:line-break/><text:span text:style-name="highlight_co3"><text:line-break/><text:s text:c="4"/>- name</text:span><text:span text:style-name="highlight_sy2">: </text:span>Clone YOURPROGRAM repositories<text:span text:style-name="highlight_co4"><text:line-break/><text:s text:c="6"/>git</text:span>:<text:span text:style-name="highlight_co3"><text:line-break/><text:s text:c="8"/>repo</text:span><text:span text:style-name="highlight_sy2">: </text:span><text:span text:style-name="highlight_st0">"{{ item.repo }}"</text:span><text:span text:style-name="highlight_co3"><text:line-break/><text:s text:c="8"/>dest</text:span><text:span text:style-name="highlight_sy2">: </text:span><text:span text:style-name="highlight_st0">"{{ module_dir }}/{{ item.name }}"</text:span><text:span text:style-name="highlight_co4"><text:line-break/><text:s text:c="6"/>loop</text:span>:<text:span text:style-name="highlight_co3"><text:line-break/><text:s text:c="8"/>- { name</text:span><text:span text:style-name="highlight_sy2">: </text:span>labdash, repo<text:span text:style-name="highlight_sy2">: </text:span><text:span text:style-name="highlight_st0">"https://git:{{ githubpassword | urlencode | replace ('/', '%2f') }}@github.com/stko/labdash.git"</text:span> <text:span text:style-name="highlight_br0">}</text:span><text:span text:style-name="highlight_co3"><text:line-break/><text:s text:c="8"/>- { name</text:span><text:span text:style-name="highlight_sy2">: </text:span>labdash_internal, repo<text:span text:style-name="highlight_sy2">: </text:span><text:span text:style-name="highlight_st0">"https://git:{{ githubpassword | urlencode | replace ('/', '%2f') }}@git.s26314.creoline.cloud/toplevel/inhouse/labdash_internal.git"</text:span> <text:span text:style-name="highlight_br0">}</text:span><text:span text:style-name="highlight_co3"><text:line-break/><text:s text:c="8"/>- { name</text:span><text:span text:style-name="highlight_sy2">: </text:span>yourprogram, repo<text:span text:style-name="highlight_sy2">: </text:span><text:span text:style-name="highlight_st0">"https://git:{{ githubpassword | urlencode | replace ('/', '%2f') }}@git.s26314.creoline.cloud/toplevel/inhouse/yourprogram.git"</text:span> <text:span text:style-name="highlight_br0">}</text:span><text:line-break/> <text:line-break/><text:s text:c="4"/><text:span text:style-name="highlight_co1"># - name: Create Python virtual environment</text:span><text:line-break/><text:s text:c="4"/><text:span text:style-name="highlight_co1">#<text:s text:c="3"/>ansible.builtin.command: python3 -m venv .venv</text:span><text:line-break/><text:s text:c="4"/><text:span text:style-name="highlight_co1">#<text:s text:c="3"/>args:</text:span><text:line-break/><text:s text:c="4"/><text:span text:style-name="highlight_co1">#<text:s text:c="5"/>chdir: "{{ yourprogram_dir }}"</text:span><text:line-break/><text:s text:c="4"/><text:span text:style-name="highlight_co1">#<text:s text:c="5"/>creates: "{{ yourprogram_dir }}/.venv"</text:span><text:line-break/> <text:line-break/><text:s text:c="4"/><text:span text:style-name="highlight_co1"># - name: update pip in virtual environment</text:span><text:line-break/><text:s text:c="4"/><text:span text:style-name="highlight_co1">#<text:s text:c="3"/>ansible.builtin.command: python3 -m pip install --upgrade pip</text:span><text:line-break/><text:s text:c="4"/><text:span text:style-name="highlight_co1">#<text:s text:c="3"/>args:</text:span><text:line-break/><text:s text:c="4"/><text:span text:style-name="highlight_co1">#<text:s text:c="5"/>chdir: "{{ yourprogram_dir }}"</text:span><text:line-break/><text:s text:c="4"/><text:span text:style-name="highlight_co1">#<text:s text:c="5"/>creates: "{{ yourprogram_dir }}/.venv/bin/pip"</text:span><text:line-break/> <text:line-break/><text:s text:c="4"/><text:span text:style-name="highlight_co1"># - name: install setuptools in virtual environment</text:span><text:line-break/><text:s text:c="4"/><text:span text:style-name="highlight_co1">#<text:s text:c="3"/>ansible.builtin.command: python3 -m pip install --upgrade setuptools packaging</text:span><text:line-break/><text:s text:c="4"/><text:span text:style-name="highlight_co1">#<text:s text:c="3"/>args:</text:span><text:line-break/><text:s text:c="4"/><text:span text:style-name="highlight_co1">#<text:s text:c="5"/>chdir: "{{ yourprogram_dir }}"</text:span><text:line-break/><text:s text:c="4"/><text:span text:style-name="highlight_co1">#<text:s text:c="5"/>#creates: "{{ yourprogram_dir }}/.venv/bin/pip"</text:span><text:line-break/> <text:line-break/> <text:line-break/><text:s text:c="3"/><text:span text:style-name="highlight_co1"># - name: Ensure packaging is installed system-wide</text:span><text:line-break/><text:s text:c="3"/><text:span text:style-name="highlight_co1">#<text:s text:c="3"/>ansible.builtin.raw: '{{ ansible_python_interpreter }} -m pip install --quiet packaging'</text:span><text:line-break/><text:span text:style-name="highlight_co3"><text:line-break/><text:s text:c="4"/>- name</text:span><text:span text:style-name="highlight_sy2">: </text:span>Install Python dependencies<text:span text:style-name="highlight_co4"><text:line-break/><text:s text:c="6"/>ansible.builtin.pip</text:span>:<text:span text:style-name="highlight_co3"><text:line-break/><text:s text:c="8"/>requirements</text:span><text:span text:style-name="highlight_sy2">: </text:span><text:span text:style-name="highlight_st0">"{{ yourprogram_dir }}/requirements.txt"</text:span><text:span text:style-name="highlight_co3"><text:line-break/><text:s text:c="8"/>virtualenv</text:span><text:span text:style-name="highlight_sy2">: </text:span><text:span text:style-name="highlight_st0">"{{ yourprogram_dir }}/.venv"</text:span><text:span text:style-name="highlight_co3"><text:line-break/><text:s text:c="8"/>virtualenv_python</text:span><text:span text:style-name="highlight_sy2">: </text:span>python3<text:span text:style-name="highlight_co3"><text:line-break/><text:s text:c="8"/>virtualenv_site_packages</text:span><text:span text:style-name="highlight_sy2">: </text:span><text:span text:style-name="highlight_kw1">yes</text:span><text:span text:style-name="highlight_co3"><text:line-break/><text:s text:c="6"/>register</text:span><text:span text:style-name="highlight_sy2">: </text:span>pip_result<text:line-break/> <text:line-break/><text:s text:c="4"/><text:span text:style-name="highlight_co1"># - name: Install editable dependencies</text:span><text:line-break/><text:s text:c="4"/><text:span text:style-name="highlight_co1">#<text:s text:c="3"/>ansible.builtin.pip:</text:span><text:line-break/><text:s text:c="4"/><text:span text:style-name="highlight_co1">#<text:s text:c="5"/>name: "{{ item }}"</text:span><text:line-break/><text:s text:c="4"/><text:span text:style-name="highlight_co1">#<text:s text:c="5"/>virtualenv: "{{ yourprogram_dir }}/.venv"</text:span><text:line-break/><text:s text:c="4"/><text:span text:style-name="highlight_co1">#<text:s text:c="5"/>virtualenv_python: python3</text:span><text:line-break/><text:s text:c="4"/><text:span text:style-name="highlight_co1">#<text:s text:c="5"/>virtualenv_site_packages: yes</text:span><text:line-break/><text:s text:c="4"/><text:span text:style-name="highlight_co1">#<text:s text:c="5"/>editable: yes</text:span><text:line-break/><text:s text:c="4"/><text:span text:style-name="highlight_co1">#<text:s text:c="3"/>loop:</text:span><text:line-break/><text:s text:c="4"/><text:span text:style-name="highlight_co1">#<text:s text:c="5"/>- "{{ module_dir }}/cnclib"</text:span><text:line-break/><text:s text:c="4"/><text:span text:style-name="highlight_co1">#<text:s text:c="5"/>- "{{ module_dir }}/tcpc"</text:span><text:line-break/><text:s text:c="4"/><text:span text:style-name="highlight_co1">#<text:s text:c="5"/>- "{{ module_dir }}/MTDS_modify"</text:span><text:line-break/><text:s text:c="4"/><text:span text:style-name="highlight_co1">#<text:s text:c="5"/>- "{{ module_dir }}/mtqr/python"</text:span><text:line-break/><text:s text:c="4"/><text:span text:style-name="highlight_co1">#<text:s text:c="5"/>- "{{ module_dir }}/labdash"</text:span><text:line-break/> <text:line-break/><text:span text:style-name="highlight_co3"><text:line-break/><text:s text:c="4"/>- name</text:span><text:span text:style-name="highlight_sy2">: </text:span>Add a line to a file if the file does not exist, without passing regexp<text:span text:style-name="highlight_co4"><text:line-break/><text:s text:c="6"/>ansible.builtin.lineinfile</text:span>:<text:span text:style-name="highlight_co3"><text:line-break/><text:s text:c="8"/>path</text:span><text:span text:style-name="highlight_sy2">: </text:span>/etc/sysctl.d/98-rpi.conf<text:span text:style-name="highlight_co3"><text:line-break/><text:s text:c="8"/>line</text:span><text:span text:style-name="highlight_sy2">: </text:span>net.ipv4.ip_forward = 1<text:span text:style-name="highlight_co3"><text:line-break/><text:s text:c="8"/>create</text:span><text:span text:style-name="highlight_sy2">: </text:span><text:span text:style-name="highlight_kw1">yes</text:span><text:line-break/> <text:line-break/><text:s text:c="4"/><text:span text:style-name="highlight_co1"># - name: Install Docker</text:span><text:line-break/><text:s text:c="4"/><text:span text:style-name="highlight_co1">#<text:s text:c="3"/>ansible.builtin.shell: curl -fsSL https://get.docker.com | sh</text:span><text:line-break/><text:s text:c="4"/><text:span text:style-name="highlight_co1">#<text:s text:c="3"/>args:</text:span><text:line-break/><text:s text:c="4"/><text:span text:style-name="highlight_co1">#<text:s text:c="5"/>creates: /usr/bin/docker</text:span><text:line-break/> <text:line-break/><text:s text:c="4"/><text:span text:style-name="highlight_co1"># - name: Add user to Docker group</text:span><text:line-break/><text:s text:c="4"/><text:span text:style-name="highlight_co1">#<text:s text:c="3"/>user:</text:span><text:line-break/><text:s text:c="4"/><text:span text:style-name="highlight_co1">#<text:s text:c="5"/>name: "{{ user }}"</text:span><text:line-break/><text:s text:c="4"/><text:span text:style-name="highlight_co1">#<text:s text:c="5"/>groups: docker</text:span><text:line-break/><text:s text:c="4"/><text:span text:style-name="highlight_co1">#<text:s text:c="5"/>append: yes</text:span><text:line-break/> <text:line-break/><text:s text:c="4"/><text:span text:style-name="highlight_co1"># - name: ensures docker plugin dir exists</text:span><text:line-break/><text:s text:c="4"/><text:span text:style-name="highlight_co1">#<text:s text:c="3"/>file: </text:span><text:line-break/><text:s text:c="4"/><text:span text:style-name="highlight_co1">#<text:s text:c="5"/>path: "{{ home_dir }}/.docker/cli-plugins/"</text:span><text:line-break/><text:s text:c="4"/><text:span text:style-name="highlight_co1">#<text:s text:c="5"/>state: directory</text:span><text:line-break/><text:s text:c="4"/><text:span text:style-name="highlight_co1">#<text:s text:c="5"/>mode: '0755'</text:span><text:line-break/> <text:line-break/> <text:line-break/><text:s text:c="4"/><text:span text:style-name="highlight_co1"># - name: Install Docker Compose v2</text:span><text:line-break/><text:s text:c="4"/><text:span text:style-name="highlight_co1">#<text:s text:c="3"/>get_url:</text:span><text:line-break/><text:s text:c="4"/><text:span text:style-name="highlight_co1">#<text:s text:c="5"/>url: "https://github.com/docker/compose/releases/download/{{ docker_compose_version }}/docker-compose-linux-aarch64"</text:span><text:line-break/><text:s text:c="4"/><text:span text:style-name="highlight_co1">#<text:s text:c="5"/>dest: "{{ home_dir }}/.docker/cli-plugins/docker-compose"</text:span><text:line-break/><text:s text:c="4"/><text:span text:style-name="highlight_co1">#<text:s text:c="5"/>mode: '0755'</text:span><text:line-break/> <text:line-break/><text:s text:c="2"/><text:span text:style-name="highlight_co1"># Docker installation and setup https://github.com/docker/for-linux/issues/1105#issuecomment-913964377</text:span><text:line-break/> <text:line-break/><text:s text:c="4"/><text:span text:style-name="highlight_co1"># - name: prepare network for docker installation</text:span><text:line-break/><text:s text:c="4"/><text:span text:style-name="highlight_co1">#<text:s text:c="3"/>ansible.builtin.shell: sudo update-alternatives --set iptables /usr/sbin/iptables-legacy</text:span><text:line-break/> <text:line-break/><text:span text:style-name="highlight_co1">##################<text:s text:c="2"/>https://github.com/linuxserver/docker-wireguard/issues/138#issuecomment-1003173623 ##############</text:span><text:line-break/> <text:line-break/> <text:line-break/><text:s text:c="4"/><text:span text:style-name="highlight_co1"># - name: Make sure docker is running</text:span><text:line-break/><text:s text:c="4"/><text:span text:style-name="highlight_co1">#<text:s text:c="3"/>ansible.builtin.systemd_service:</text:span><text:line-break/><text:s text:c="4"/><text:span text:style-name="highlight_co1">#<text:s text:c="5"/>state: started</text:span><text:line-break/><text:s text:c="4"/><text:span text:style-name="highlight_co1">#<text:s text:c="5"/>name: docker</text:span><text:line-break/> <text:line-break/><text:s text:c="4"/><text:span text:style-name="highlight_co1"># - name: Deploy Docker services</text:span><text:line-break/><text:s text:c="4"/><text:span text:style-name="highlight_co1">#<text:s text:c="3"/>ansible.builtin.shell: docker compose up --build -d</text:span><text:line-break/><text:s text:c="4"/><text:span text:style-name="highlight_co1">#<text:s text:c="3"/>args:</text:span><text:line-break/><text:s text:c="4"/><text:span text:style-name="highlight_co1">#<text:s text:c="5"/>chdir: "{{ yourprogram_dir }}/test/rabbitmq"</text:span><text:line-break/> <text:line-break/> <text:line-break/><text:span text:style-name="highlight_co3"><text:line-break/><text:s text:c="4"/>- name</text:span><text:span text:style-name="highlight_sy2">: </text:span>Configure YOURPROGRAM systemd service<text:span text:style-name="highlight_co4"><text:line-break/><text:s text:c="6"/>copy</text:span>:<text:span text:style-name="highlight_co3"><text:line-break/><text:s text:c="8"/>dest</text:span><text:span text:style-name="highlight_sy2">: </text:span>/etc/systemd/system/yourprogram.service<text:span text:style-name="highlight_co3"><text:line-break/><text:s text:c="8"/>content</text:span><text:span text:style-name="highlight_sy2">: |<text:line-break/></text:span><text:span text:style-name="highlight_co0"><text:s text:c="10"/>[Unit]<text:line-break/><text:s text:c="10"/>Description=YOURPROGRAM Description<text:line-break/><text:s text:c="10"/>After=network.target<text:line-break/> <text:line-break/><text:s text:c="10"/>[Service]<text:line-break/><text:s text:c="10"/>ExecStart={{ yourprogram_dir }}/.venv/bin/python yourprogram.py<text:line-break/><text:s text:c="10"/>WorkingDirectory={{ yourprogram_dir }}<text:line-break/><text:s text:c="10"/>Restart=always<text:line-break/><text:s text:c="10"/>User={{ user }}<text:line-break/> <text:line-break/><text:s text:c="10"/>[Install]<text:line-break/><text:s text:c="10"/>WantedBy=multi-user.target<text:line-break/></text:span><text:span text:style-name="highlight_co3"><text:line-break/><text:s text:c="4"/>- name</text:span><text:span text:style-name="highlight_sy2">: </text:span>Enable YOURPROGRAM service<text:span text:style-name="highlight_co4"><text:line-break/><text:s text:c="6"/>systemd</text:span>:<text:span text:style-name="highlight_co3"><text:line-break/><text:s text:c="8"/>name</text:span><text:span text:style-name="highlight_sy2">: </text:span>yourprogram.service<text:span text:style-name="highlight_co3"><text:line-break/><text:s text:c="8"/>enabled</text:span><text:span text:style-name="highlight_sy2">: </text:span><text:span text:style-name="highlight_kw1">yes</text:span><text:span text:style-name="highlight_co3"><text:line-break/><text:s text:c="8"/>state</text:span><text:span text:style-name="highlight_sy2">: </text:span>started</text:p>
          </table:table-cell>
        </table:table-row>
      </table:table>
      <text:h text:style-name="Heading_20_2" text:outline-level="2"><text:bookmark-start text:name="__RefHeading___python_module_installieren_mit_pip_3"/><text:bookmark-start text:name="python_module_installieren_mit_pip"/>Python Module installieren mit Pip<text:bookmark-end text:name="__RefHeading___python_module_installieren_mit_pip_3"/><text:bookmark-end text:name="python_module_installieren_mit_pip"/></text:h>
      <text:p text:style-name="Text_20_body">Scheinbar gibt es (mindestens beim Raspi) Probleme, dass der Pip- Routine schlichtweg derArbeitsspeicher ausgeht.. ?!? Ein Mittel dagegen ist, wenigstens den Speicherhunger von Pip etwas mit <text:span text:style-name="Source_20_Text">extra_args: –no-cache-dir</text:span> einzudämm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<text:s text:c="2"/>- name</text:span><text:span text:style-name="highlight_sy2">: </text:span>Install Python dependencies<text:span text:style-name="highlight_co4"><text:line-break/><text:s text:c="6"/>ansible.builtin.pip</text:span>:<text:span text:style-name="highlight_co3"><text:line-break/><text:s text:c="8"/>requirements</text:span><text:span text:style-name="highlight_sy2">: </text:span><text:span text:style-name="highlight_st0">"{{ zuulac_dir }}/requirements_raw.txt"</text:span><text:span text:style-name="highlight_co3"><text:line-break/><text:s text:c="8"/>virtualenv</text:span><text:span text:style-name="highlight_sy2">: </text:span><text:span text:style-name="highlight_st0">"{{ zuulac_dir }}/.venv"</text:span><text:span text:style-name="highlight_co3"><text:line-break/><text:s text:c="8"/>virtualenv_python</text:span><text:span text:style-name="highlight_sy2">: </text:span>python3<text:span text:style-name="highlight_co3"><text:line-break/><text:s text:c="8"/>virtualenv_site_packages</text:span><text:span text:style-name="highlight_sy2">: </text:span><text:span text:style-name="highlight_kw1">ye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7:15</meta:creation-date>
    <dc:creator>Generated</dc:creator>
    <dc:date>2026-07-05T15::17:15</dc:date>
    <dc:language>en-US</dc:language>
    <meta:editing-cycles>1</meta:editing-cycles>
    <meta:editing-duration>PT0S</meta:editing-duration>
    <dc:title>pc:ansible</dc:title>
  </office:meta>
</office:document-meta>
</file>