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dobedigitaledition"/><text:bookmark-start text:name="__RefHeading___adobe_digital_edition_unter_linux_einrichten_1"/><text:bookmark-start text:name="adobe_digital_edition_unter_linux_einrichten"/>Adobe Digital Edition unter Linux einrichten<text:bookmark-end text:name="__RefHeading___adobe_digital_edition_unter_linux_einrichten_1"/><text:bookmark-end text:name="adobe_digital_edition_unter_linux_einrichten"/></text:h>
      <text:list text:style-name="List_20_1" text:continue-numbering="false">
        <text:list-item>
          <text:p text:style-name="List_20_1_Content_First"> Installieren von Wine</text:p>
        </text:list-item>
        <text:list-item>
          <text:p text:style-name="List_20_1_Content"> mit <text:span text:style-name="Source_20_Text">wineconfig</text:span> das Standardbetriebssystem Windows xp auswählen</text:p>
        </text:list-item>
        <text:list-item>
          <text:p text:style-name="List_20_1_Content"> Den Windows Acrobat Reader von <text:a xlink:type="simple" xlink:href="http://get.adobe.com/reader/otherversions/" text:style-name="Internet_20_link" text:visited-style-name="Visited_20_Internet_20_Link">http://get.adobe.com/reader/otherversions/</text:a> downloaden</text:p>
        </text:list-item>
        <text:list-item>
          <text:p text:style-name="List_20_1_Content"> Download des ADE- Installers von <text:a xlink:type="simple" xlink:href="http://kb2.adobe.com/cps/403/kb403051.html" text:style-name="Internet_20_link" text:visited-style-name="Visited_20_Internet_20_Link">http://kb2.adobe.com/cps/403/kb403051.html</text:a></text:p>
        </text:list-item>
        <text:list-item>
          <text:p text:style-name="List_20_1_Content"> Für die beiden Setup- Files das „Executable“- Flag setzen</text:p>
        </text:list-item>
        <text:list-item>
          <text:p text:style-name="List_20_1_Content"> über die Kommandozeile <text:span text:style-name="Source_20_Text">wine setup—.exe</text:span> erst den Reader und dann ADE installieren. Der Acrobat Reader wirft zwar eine Fehlermeldung, läuft aber trotzdem. Beim ADE- Setup „Create Programm Start Entry“ und „Start Programm“ ankreuzen</text:p>
        </text:list-item>
        <text:list-item>
          <text:p text:style-name="List_20_1_Content_Last"> Nach der Installation den Anweisungen zum Erstellen und Nutzung der Adobe Digital ID folgen</text:p>
        </text:list-item>
      </text:list>
      <text:p text:style-name="Text_20_body">Fertig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6::18:55</meta:creation-date>
    <dc:creator>Generated</dc:creator>
    <dc:date>2026-03-06T16::18:55</dc:date>
    <dc:language>en-US</dc:language>
    <meta:editing-cycles>1</meta:editing-cycles>
    <meta:editing-duration>PT0S</meta:editing-duration>
    <dc:title>pc:adobedigitaledition</dc:title>
  </office:meta>
</office:document-meta>
</file>