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start"/><text:bookmark-start text:name="__RefHeading___tadocha_-_oefters_mal_wieder_persoenlich_sehen_1"/><text:bookmark-start text:name="tadocha_-_oefters_mal_wieder_persoenlich_sehen"/>Tadocha - Öfters mal wieder persönlich sehen<text:bookmark-end text:name="__RefHeading___tadocha_-_oefters_mal_wieder_persoenlich_sehen_1"/><text:bookmark-end text:name="tadocha_-_oefters_mal_wieder_persoenlich_sehen"/></text:h>
      <text:h text:style-name="Heading_20_2" text:outline-level="2"><text:bookmark-start text:name="__RefHeading___was_ist_tadocha_2"/><text:bookmark-start text:name="was_ist_tadocha"/>Was ist Tadocha?<text:bookmark-end text:name="__RefHeading___was_ist_tadocha_2"/><text:bookmark-end text:name="was_ist_tadocha"/></text:h>
      <text:p text:style-name="Text_20_body">Tadocha (vom englischen <text:span text:style-name="Emphasis">Talk, don't Chat</text:span> - Sprecht, statt zu Chatten) gibt Dir ein bisschen Hilfe dabei, den Menschen, die Du magst, wieder mehr persönlich zu begegnen, als immer nur im Handy die meist gleichen Gesprächs- Floskeln im Messenger auszutauschen.</text:p>
      <text:p text:style-name="Text_20_body">Denn es hat sich eingebürgert, dass man sich im Chat erstmal vortastet, ob der Andere überhaupt Zeit hat. Meistens wird dann auch gleich das ganze Thema im Chat abgehandelt, der persönliche Kontakt bleibt am Ende aus.</text:p>
      <text:p text:style-name="Text_20_body">Tadocha löst diesen Knoten - Es zeigt Dir, wer sich gerade über etwas Gesellschaft freuen würde, und Du kannst Deinen eigenen Begegnungswunsch mit Deinen Freunden teilen.</text:p>
      <text:h text:style-name="Heading_20_2" text:outline-level="2"><text:bookmark-start text:name="__RefHeading___wie_macht_tadocha_das_3"/><text:bookmark-start text:name="wie_macht_tadocha_das"/>Wie macht Tadocha das?<text:bookmark-end text:name="__RefHeading___wie_macht_tadocha_das_3"/><text:bookmark-end text:name="wie_macht_tadocha_das"/></text:h>
      <text:p text:style-name="Text_20_body">Tadocha ist eine Kombination aus einem kleinen bisschen Handy-App und einem kleinen Display.</text:p>
      <text:p text:style-name="Text_20_body">Eigentlich will man ja gerade mit Tadocha weg vom Handy, darum brauchst Du die App auch nur für's Einrichten am Anfang, wenn sich mal Einstellungen ändern, oder für unterwegs. </text:p>
      <text:p text:style-name="Text_20_body">Im Mittelpunkt selber steht aber das Display.</text:p>
      <text:h text:style-name="Heading_20_2" text:outline-level="2"><text:bookmark-start text:name="__RefHeading___das_display_4"/><text:bookmark-start text:name="das_display"/>Das Display<text:bookmark-end text:name="__RefHeading___das_display_4"/><text:bookmark-end text:name="das_display"/></text:h>
      <text:p text:style-name="Text_20_body">Das Display steht irgendwo da, wo Du beim Vorbeikommen gelegentlich einen Blick hin werfen kannst.</text:p>
      <text:p text:style-name="Text_20_body">Es funktioniert im Prinzip wie eine Eieruhr (und sieht auch so ähnlich aus): Mit einem Drehring ziehst Du die Uhr auf, wie lange Du erreichbar sein möchtest, und mit einem Klick auf den Drehring suchst Du Dir die Aktivität aus, für die Du Gesellschaft anbietest.</text:p>
      <text:p text:style-name="Text_20_body">Das ist Alles…</text:p>
      <text:p text:style-name="Text_20_body">Deine Auswahl und die Zeit, für die Du verfügbar bist, sehen nun alle Deine Freunde auf ihren Displays, können sich überlegen, ob sie mit dabei sein wollen und sich nun auf den Weg machen oder zum Telefon 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21::14:48</meta:creation-date>
    <dc:creator>Generated</dc:creator>
    <dc:date>2026-04-19T21::14:48</dc:date>
    <dc:language>en-US</dc:language>
    <meta:editing-cycles>1</meta:editing-cycles>
    <meta:editing-duration>PT0S</meta:editing-duration>
    <dc:title>misc:tadocha:start</dc:title>
  </office:meta>
</office:document-meta>
</file>