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sidebar"/><text:bookmark-start text:name="__RefHeading___tadocha_1"/><text:bookmark-start text:name="tadocha"/>Tadocha<text:bookmark-end text:name="__RefHeading___tadocha_1"/><text:bookmark-end text:name="tadocha"/></text:h>
      <text:p text:style-name="Text_20_body"><text:a xlink:type="simple" xlink:href="http://koehlers.de/wiki/doku.php?id=misc:tadocha:start" text:style-name="Internet_20_link" text:visited-style-name="Visited_20_Internet_20_Link">Tadocha - Öfters mal wieder persönlich sehen</text:a></text:p>
      <text:p text:style-name="Text_20_body"><text:a xlink:type="simple" xlink:href="http://koehlers.de/wiki/doku.php?id=misc:tadocha:problems" text:style-name="Internet_20_link" text:visited-style-name="Visited_20_Internet_20_Link">Bekannte Probleme und geplante Änderungen</text:a></text:p>
      <text:list text:style-name="List_20_1" text:continue-numbering="false">
        <text:list-item>
          <text:p text:style-name="List_20_1_Content_First"> <text:a xlink:type="simple" xlink:href="http://koehlers.de/wiki/doku.php?id=misc:tadocha:display" text:style-name="Internet_20_link" text:visited-style-name="Visited_20_Internet_20_Link">Display</text:a></text:p>
          <text:list text:style-name="List_20_1">
            <text:list-item>
              <text:p text:style-name="List_20_1_Content"> <text:a xlink:type="simple" xlink:href="http://koehlers.de/wiki/doku.php?id=misc:tadocha:display_usage" text:style-name="Internet_20_link" text:visited-style-name="Visited_20_Internet_20_Link">display_usage</text:a></text:p>
            </text:list-item>
            <text:list-item>
              <text:p text:style-name="List_20_1_Content"> <text:a xlink:type="simple" xlink:href="http://koehlers.de/wiki/doku.php?id=misc:tadocha:display_setup" text:style-name="Internet_20_link" text:visited-style-name="Visited_20_Internet_20_Link">display_setup</text:a></text:p>
            </text:list-item>
            <text:list-item>
              <text:p text:style-name="List_20_1_Content"> <text:a xlink:type="simple" xlink:href="http://koehlers.de/wiki/doku.php?id=misc:tadocha:display_flash" text:style-name="Internet_20_link" text:visited-style-name="Visited_20_Internet_20_Link">Aktualisierung der Display- Software</text:a></text:p>
            </text:list-item>
          </text:list>
        </text:list-item>
        <text:list-item>
          <text:p text:style-name="List_20_1_Content"> <text:a xlink:type="simple" xlink:href="http://koehlers.de/wiki/doku.php?id=misc:tadocha:pwa" text:style-name="Internet_20_link" text:visited-style-name="Visited_20_Internet_20_Link">PWA</text:a></text:p>
          <text:list text:style-name="List_20_1">
            <text:list-item>
              <text:p text:style-name="List_20_1_Content"> <text:a xlink:type="simple" xlink:href="http://koehlers.de/wiki/doku.php?id=misc:tadocha:pwa_usage" text:style-name="Internet_20_link" text:visited-style-name="Visited_20_Internet_20_Link">Die Tadocha App</text:a></text:p>
            </text:list-item>
            <text:list-item>
              <text:p text:style-name="List_20_1_Content"> <text:a xlink:type="simple" xlink:href="http://koehlers.de/wiki/doku.php?id=misc:tadocha:pwa_setup" text:style-name="Internet_20_link" text:visited-style-name="Visited_20_Internet_20_Link">Die Tadocha App - Einrichtung</text:a></text:p>
            </text:list-item>
          </text:list>
        </text:list-item>
        <text:list-item>
          <text:p text:style-name="List_20_1_Content_Last"> <text:a xlink:type="simple" xlink:href="http://koehlers.de/wiki/doku.php?id=misc:tadocha:project" text:style-name="Internet_20_link" text:visited-style-name="Visited_20_Internet_20_Link">Das Tadocha- Projekt an sich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4::57:59</meta:creation-date>
    <dc:creator>Generated</dc:creator>
    <dc:date>2026-03-06T14::57:59</dc:date>
    <dc:language>en-US</dc:language>
    <meta:editing-cycles>1</meta:editing-cycles>
    <meta:editing-duration>PT0S</meta:editing-duration>
    <dc:title>misc:tadocha:sidebar</dc:title>
  </office:meta>
</office:document-meta>
</file>