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numbers"/><text:bookmark-start text:name="__RefHeading___zahlen_1"/><text:bookmark-start text:name="zahlen"/>Zahlen<text:bookmark-end text:name="__RefHeading___zahlen_1"/><text:bookmark-end text:name="zahlen"/></text:h>
      <text:list text:style-name="List_20_1" text:continue-numbering="false">
        <text:list-item>
          <text:p text:style-name="LastListParagraph_List_20_1_Content_First"> <text:a xlink:type="simple" xlink:href="https://docs.google.com/spreadsheets/d/e/2PACX-1vT_o-4OvbsH3i7N5n4-QVo_sYTSqQMlyszZwn674DLO2gQIpHrZYYC8WGq9VTPXKCxLQf1tc6gxFlEF/pubhtml" text:style-name="Internet_20_link" text:visited-style-name="Visited_20_Internet_20_Link">Kosten der einzelnen Varian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6::03:14</meta:creation-date>
    <dc:creator>Generated</dc:creator>
    <dc:date>2026-04-26T16::03:14</dc:date>
    <dc:language>en-US</dc:language>
    <meta:editing-cycles>1</meta:editing-cycles>
    <meta:editing-duration>PT0S</meta:editing-duration>
    <dc:title>misc:tadocha:numbers</dc:title>
  </office:meta>
</office:document-meta>
</file>