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adocha:display_setup"/><text:bookmark-start text:name="__RefHeading___display_einrichten_1"/><text:bookmark-start text:name="display_einrichten"/>Display einrichten<text:bookmark-end text:name="__RefHeading___display_einrichten_1"/><text:bookmark-end text:name="display_einrichten"/></text:h>
      <text:p text:style-name="Text_20_body">Nur als Erinnerung: Die Hotspot- Adresse ist 192.168.4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3::21:44</meta:creation-date>
    <dc:creator>Generated</dc:creator>
    <dc:date>2026-04-20T13::21:44</dc:date>
    <dc:language>en-US</dc:language>
    <meta:editing-cycles>1</meta:editing-cycles>
    <meta:editing-duration>PT0S</meta:editing-duration>
    <dc:title>misc:tadocha:display_setup</dc:title>
  </office:meta>
</office:document-meta>
</file>