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display_setup"/><text:bookmark-start text:name="__RefHeading___display_einrichten_1"/><text:bookmark-start text:name="display_einrichten"/>Display einrichten<text:bookmark-end text:name="__RefHeading___display_einrichten_1"/><text:bookmark-end text:name="display_einrichten"/></text:h>
      <text:p text:style-name="Text_20_body">Nach dem Einschalten zeigt das Ding erstmal 10 Sekunden lang einen QR-Code an, der zum Handbuch führt.</text:p>
      <text:p text:style-name="Text_20_body">Danach zeigt es einen QR-Code an, der als Hotspot funktioniert. Scannt man diesen ab, fragt das Handy, ob man sich mit dem Hotspot verbinden möchte. Wenn man das gemacht hat, fragt das Handy (je nach Modell) direkt, ob man das Netzwerk einrichten möchte, oder, falls nicht, tippt man im Browser die Adresse <text:a xlink:type="simple" xlink:href="http://192.168.4.1" text:style-name="Internet_20_link" text:visited-style-name="Visited_20_Internet_20_Link">http://192.168.4.1</text:a> ein.</text:p>
      <text:p text:style-name="Text_20_body">Dort ist dann ein WIFI- Menü, wo man die Anmeldedaten seines eigenen Zuhause- WLANs einträgt. Wenn man das gemacht hat, startet das Gerät neu und zeigt den letzten QR-Code, der einen auf die Tadocha- Webseite leitet. Spätestens jetzt muss man sich in Tadocha einen Account anlegen. Wenn man das gemacht (und dann den QR-Code nochmal scannt), kann man dem Gerät einen Namen geben.</text:p>
      <text:p text:style-name="Text_20_body">Wenn dann ca. 60 Sekunden später der Bildschirm erstmal nur weiß ist, liegt das nur daran, dass Du noch keine Freunde im Freundeskreis eingetragen h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5:41</meta:creation-date>
    <dc:creator>Generated</dc:creator>
    <dc:date>2026-05-02T13::15:41</dc:date>
    <dc:language>en-US</dc:language>
    <meta:editing-cycles>1</meta:editing-cycles>
    <meta:editing-duration>PT0S</meta:editing-duration>
    <dc:title>misc:tadocha:display:display_setup</dc:title>
  </office:meta>
</office:document-meta>
</file>