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tundenschreibung"/><text:bookmark-start text:name="__RefHeading___stundenschreibung_mit_google_maps_1"/><text:bookmark-start text:name="stundenschreibung_mit_google_maps"/>Stundenschreibung mit Google Maps<text:bookmark-end text:name="__RefHeading___stundenschreibung_mit_google_maps_1"/><text:bookmark-end text:name="stundenschreibung_mit_google_maps"/></text:h>
      <text:p text:style-name="Text_20_body">Wenn man auf seinem Google- Handy den Standortverlauf aktiviert hat, kann man damit seine Anwesenheiten am Arbeitsplatz tracken und folgendermassen auswerten:</text:p>
      <text:list text:style-name="List_20_1" text:continue-numbering="false">
        <text:list-item>
          <text:p text:style-name="List_20_1_Content_First"> auf <text:a xlink:type="simple" xlink:href="https://takeout.google.com/" text:style-name="Internet_20_link" text:visited-style-name="Visited_20_Internet_20_Link">https://takeout.google.com/</text:a> <text:span text:style-name="Strong_20_Emphasis">nur</text:span> den Standort-Verlauf exportieren</text:p>
        </text:list-item>
        <text:list-item>
          <text:p text:style-name="List_20_1_Content"> Zip-Datei herunterladen</text:p>
        </text:list-item>
        <text:list-item>
          <text:p text:style-name="List_20_1_Content"> <text:span text:style-name="Strong_20_Emphasis">in</text:span> der Zip- Datei alles löschen bis auf das gewünschte Jahr/Monat in /Takeout/Standortverlauf/Semantic Location History/, damit's beim Auspacken nicht so riesig wird</text:p>
        </text:list-item>
        <text:list-item>
          <text:p text:style-name="List_20_1_Content"> und mit diesem Programm die jeweilige Monats.json- Datei in eine CSV- Ausgabe umleiten</text:p>
        </text:list-item>
        <text:list-item>
          <text:p text:style-name="List_20_1_Content_Last"> und die dann mit Excel weiter bearbeiten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import</text:span> json<text:line-break/><text:span text:style-name="highlight_kw1">from</text:span> <text:span text:style-name="highlight_kw3">pprint</text:span> <text:span text:style-name="highlight_kw1">import</text:span> <text:span text:style-name="highlight_kw3">pprint</text:span><text:line-break/><text:span text:style-name="highlight_kw1">from</text:span> dateutil <text:span text:style-name="highlight_kw1">import</text:span> <text:span text:style-name="highlight_kw3">parser</text:span><text:span text:style-name="highlight_sy0">,</text:span> tz<text:line-break/> <text:line-break/><text:span text:style-name="highlight_kw1">def</text:span> read_local_time<text:span text:style-name="highlight_br0">(</text:span>time_string<text:span text:style-name="highlight_br0">)</text:span>:<text:line-break/><text:s text:c="4"/>from_zone <text:span text:style-name="highlight_sy0">=</text:span> tz.<text:span text:style-name="highlight_me1">tzutc</text:span><text:span text:style-name="highlight_br0">(</text:span><text:span text:style-name="highlight_br0">)</text:span><text:line-break/><text:s text:c="4"/>to_zone <text:span text:style-name="highlight_sy0">=</text:span> tz.<text:span text:style-name="highlight_me1">tzlocal</text:span><text:span text:style-name="highlight_br0">(</text:span><text:span text:style-name="highlight_br0">)</text:span><text:line-break/> <text:line-break/><text:s text:c="4"/>utc <text:span text:style-name="highlight_sy0">=</text:span> <text:span text:style-name="highlight_kw3">parser</text:span>.<text:span text:style-name="highlight_me1">isoparse</text:span><text:span text:style-name="highlight_br0">(</text:span>time_string<text:span text:style-name="highlight_br0">)</text:span><text:line-break/> <text:line-break/><text:s text:c="4"/><text:span text:style-name="highlight_co1"># Tell the datetime object that it's in UTC time zone since </text:span><text:line-break/><text:s text:c="4"/><text:span text:style-name="highlight_co1"># datetime objects are 'naive' by default</text:span><text:line-break/><text:s text:c="4"/>utc <text:span text:style-name="highlight_sy0">=</text:span> utc.<text:span text:style-name="highlight_me1">replace</text:span><text:span text:style-name="highlight_br0">(</text:span>tzinfo<text:span text:style-name="highlight_sy0">=</text:span>from_zone<text:span text:style-name="highlight_br0">)</text:span><text:line-break/> <text:line-break/><text:s text:c="4"/><text:span text:style-name="highlight_co1"># Convert time zone</text:span><text:line-break/><text:s text:c="4"/><text:span text:style-name="highlight_kw1">return</text:span> utc.<text:span text:style-name="highlight_me1">astimezone</text:span><text:span text:style-name="highlight_br0">(</text:span>to_zone<text:span text:style-name="highlight_br0">)</text:span><text:line-break/> <text:line-break/><text:span text:style-name="highlight_kw1">with</text:span> <text:span text:style-name="highlight_kw2">open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sy0">,</text:span> encoding<text:span text:style-name="highlight_sy0">=</text:span><text:span text:style-name="highlight_st0">'utf-8'</text:span><text:span text:style-name="highlight_br0">)</text:span> <text:span text:style-name="highlight_kw1">as</text:span> fh:<text:line-break/><text:s text:c="4"/>import_data <text:span text:style-name="highlight_sy0">=</text:span> json.<text:span text:style-name="highlight_me1">load</text:span><text:span text:style-name="highlight_br0">(</text:span>fh<text:span text:style-name="highlight_br0">)</text:span><text:line-break/>filters<text:span text:style-name="highlight_sy0">=</text:span><text:span text:style-name="highlight_kw3">sys</text:span>.<text:span text:style-name="highlight_me1">argv</text:span><text:span text:style-name="highlight_br0">[</text:span><text:span text:style-name="highlight_nu0">2</text:span>:<text:span text:style-name="highlight_br0">]</text:span><text:line-break/><text:span text:style-name="highlight_kw1">print</text:span><text:span text:style-name="highlight_br0">(</text:span><text:span text:style-name="highlight_st0">"Tag<text:span text:style-name="highlight_es0">\t</text:span>Ort<text:span text:style-name="highlight_es0">\t</text:span>Von<text:span text:style-name="highlight_es0">\t</text:span>Bis"</text:span><text:span text:style-name="highlight_br0">)</text:span><text:line-break/>worksheet_entries<text:span text:style-name="highlight_sy0">=</text:span><text:span text:style-name="highlight_br0">{</text:span><text:span text:style-name="highlight_br0">}</text:span><text:line-break/><text:span text:style-name="highlight_kw1">for</text:span> timelineObject <text:span text:style-name="highlight_kw1">in</text:span> import_data<text:span text:style-name="highlight_br0">[</text:span><text:span text:style-name="highlight_st0">"timelineObjects"</text:span><text:span text:style-name="highlight_br0">]</text:span>:<text:line-break/><text:s text:c="4"/><text:span text:style-name="highlight_kw1">for</text:span> key<text:span text:style-name="highlight_sy0">,</text:span> value <text:span text:style-name="highlight_kw1">in</text:span> timelineObject.<text:span text:style-name="highlight_me1">items</text:span><text:span text:style-name="highlight_br0">(</text:span><text:span text:style-name="highlight_br0">)</text:span>:<text:line-break/><text:s text:c="8"/><text:span text:style-name="highlight_kw1">if</text:span> key<text:span text:style-name="highlight_sy0">==</text:span><text:span text:style-name="highlight_st0">"placeVisit"</text:span>:<text:line-break/><text:s text:c="12"/><text:span text:style-name="highlight_kw1">if</text:span> <text:span text:style-name="highlight_st0">"location"</text:span> <text:span text:style-name="highlight_kw1">in</text:span> value:<text:line-break/><text:s text:c="16"/>start_time<text:span text:style-name="highlight_sy0">=</text:span>read_local_time<text:span text:style-name="highlight_br0">(</text:span>value<text:span text:style-name="highlight_br0">[</text:span><text:span text:style-name="highlight_st0">"duration"</text:span><text:span text:style-name="highlight_br0">]</text:span><text:span text:style-name="highlight_br0">[</text:span><text:span text:style-name="highlight_st0">"startTimestamp"</text:span><text:span text:style-name="highlight_br0">]</text:span><text:span text:style-name="highlight_br0">)</text:span><text:line-break/><text:s text:c="16"/>end_time<text:span text:style-name="highlight_sy0">=</text:span>read_local_time<text:span text:style-name="highlight_br0">(</text:span>value<text:span text:style-name="highlight_br0">[</text:span><text:span text:style-name="highlight_st0">"duration"</text:span><text:span text:style-name="highlight_br0">]</text:span><text:span text:style-name="highlight_br0">[</text:span><text:span text:style-name="highlight_st0">"endTimestamp"</text:span><text:span text:style-name="highlight_br0">]</text:span><text:span text:style-name="highlight_br0">)</text:span><text:line-break/><text:s text:c="16"/>day_date<text:span text:style-name="highlight_sy0">=</text:span> start_time.<text:span text:style-name="highlight_me1">strftime</text:span><text:span text:style-name="highlight_br0">(</text:span><text:span text:style-name="highlight_st0">"%d.%m.%Y"</text:span><text:span text:style-name="highlight_br0">)</text:span><text:line-break/><text:s text:c="16"/><text:span text:style-name="highlight_kw1">if</text:span> <text:span text:style-name="highlight_st0">"semanticType"</text:span> <text:span text:style-name="highlight_kw1">in</text:span> value<text:span text:style-name="highlight_br0">[</text:span><text:span text:style-name="highlight_st0">"location"</text:span><text:span text:style-name="highlight_br0">]</text:span> <text:span text:style-name="highlight_kw1">and</text:span> value<text:span text:style-name="highlight_br0">[</text:span><text:span text:style-name="highlight_st0">"location"</text:span><text:span text:style-name="highlight_br0">]</text:span><text:span text:style-name="highlight_br0">[</text:span><text:span text:style-name="highlight_st0">"semanticType"</text:span><text:span text:style-name="highlight_br0">]</text:span><text:span text:style-name="highlight_sy0">==</text:span><text:span text:style-name="highlight_st0">"TYPE_WORK"</text:span>:<text:line-break/><text:s text:c="20"/>name<text:span text:style-name="highlight_sy0">=</text:span><text:span text:style-name="highlight_st0">"Arbeitsplatz"</text:span><text:line-break/><text:s text:c="16"/><text:span text:style-name="highlight_kw1">elif</text:span> <text:span text:style-name="highlight_st0">"name"</text:span> <text:span text:style-name="highlight_kw1">in</text:span> value<text:span text:style-name="highlight_br0">[</text:span><text:span text:style-name="highlight_st0">"location"</text:span><text:span text:style-name="highlight_br0">]</text:span>:<text:line-break/><text:s text:c="20"/>name<text:span text:style-name="highlight_sy0">=</text:span>value<text:span text:style-name="highlight_br0">[</text:span><text:span text:style-name="highlight_st0">"location"</text:span><text:span text:style-name="highlight_br0">]</text:span><text:span text:style-name="highlight_br0">[</text:span><text:span text:style-name="highlight_st0">"name"</text:span><text:span text:style-name="highlight_br0">]</text:span><text:line-break/><text:s text:c="16"/><text:span text:style-name="highlight_kw1">else</text:span>:<text:line-break/><text:s text:c="20"/>name<text:span text:style-name="highlight_sy0">=</text:span>value<text:span text:style-name="highlight_br0">[</text:span><text:span text:style-name="highlight_st0">"location"</text:span><text:span text:style-name="highlight_br0">]</text:span><text:span text:style-name="highlight_br0">[</text:span><text:span text:style-name="highlight_st0">"address"</text:span><text:span text:style-name="highlight_br0">]</text:span><text:line-break/><text:s text:c="16"/><text:span text:style-name="highlight_kw1">if</text:span> <text:span text:style-name="highlight_kw1">not</text:span> day_date <text:span text:style-name="highlight_kw1">in</text:span> worksheet_entries:<text:line-break/><text:s text:c="20"/>worksheet_entries<text:span text:style-name="highlight_br0">[</text:span>day_date<text:span text:style-name="highlight_br0">]</text:span><text:span text:style-name="highlight_sy0">=</text:span><text:span text:style-name="highlight_br0">[</text:span><text:span text:style-name="highlight_br0">]</text:span><text:line-break/><text:s text:c="16"/>worksheet_entries<text:span text:style-name="highlight_br0">[</text:span>day_date<text:span text:style-name="highlight_br0">]</text:span>.<text:span text:style-name="highlight_me1">append</text:span><text:span text:style-name="highlight_br0">(</text:span><text:span text:style-name="highlight_br0">{</text:span><text:line-break/><text:s text:c="20"/><text:span text:style-name="highlight_st0">'name'</text:span>:name<text:span text:style-name="highlight_sy0">,</text:span><text:line-break/><text:s text:c="20"/><text:span text:style-name="highlight_st0">'start_time'</text:span>:start_time.<text:span text:style-name="highlight_me1">strftime</text:span><text:span text:style-name="highlight_br0">(</text:span><text:span text:style-name="highlight_st0">"%H:%M"</text:span><text:span text:style-name="highlight_br0">)</text:span><text:span text:style-name="highlight_sy0">,</text:span><text:line-break/><text:s text:c="20"/><text:span text:style-name="highlight_st0">'end_time'</text:span>:end_time.<text:span text:style-name="highlight_me1">strftime</text:span><text:span text:style-name="highlight_br0">(</text:span><text:span text:style-name="highlight_st0">"%H:%M"</text:span><text:span text:style-name="highlight_br0">)</text:span><text:line-break/><text:s text:c="20"/><text:span text:style-name="highlight_br0">}</text:span><text:span text:style-name="highlight_br0">)</text:span><text:line-break/><text:span text:style-name="highlight_kw1">for</text:span> day_date<text:span text:style-name="highlight_sy0">,</text:span>entries <text:span text:style-name="highlight_kw1">in</text:span> worksheet_entries.<text:span text:style-name="highlight_me1">items</text:span><text:span text:style-name="highlight_br0">(</text:span><text:span text:style-name="highlight_br0">)</text:span>:<text:line-break/><text:s text:c="4"/><text:span text:style-name="highlight_kw1">for</text:span> entry <text:span text:style-name="highlight_kw1">in</text:span> entries:<text:line-break/><text:s text:c="8"/><text:span text:style-name="highlight_kw1">if</text:span> <text:span text:style-name="highlight_kw2">len</text:span><text:span text:style-name="highlight_br0">(</text:span>filters<text:span text:style-name="highlight_br0">)</text:span><text:span text:style-name="highlight_sy0">==</text:span><text:span text:style-name="highlight_nu0">0</text:span> <text:span text:style-name="highlight_kw1">or</text:span> entry<text:span text:style-name="highlight_br0">[</text:span><text:span text:style-name="highlight_st0">"name"</text:span><text:span text:style-name="highlight_br0">]</text:span> <text:span text:style-name="highlight_kw1">in</text:span> filters:<text:line-break/><text:s text:c="12"/><text:span text:style-name="highlight_kw1">print</text:span><text:span text:style-name="highlight_br0">(</text:span>f<text:span text:style-name="highlight_st0">'{day_date}<text:span text:style-name="highlight_es0">\t</text:span>{entry["name"]}<text:span text:style-name="highlight_es0">\t</text:span>{entry["start_time"]}<text:span text:style-name="highlight_es0">\t</text:span>{entry["end_time"]}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1::02:34</meta:creation-date>
    <dc:creator>Generated</dc:creator>
    <dc:date>2026-08-06T21::02:34</dc:date>
    <dc:language>en-US</dc:language>
    <meta:editing-cycles>1</meta:editing-cycles>
    <meta:editing-duration>PT0S</meta:editing-duration>
    <dc:title>misc:stundenschreibung</dc:title>
  </office:meta>
</office:document-meta>
</file>