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nextyear"/><text:bookmark-start text:name="__RefHeading___vorbereitungen_auf_s_naechste_kalenderjahr_1"/><text:bookmark-start text:name="vorbereitungen_auf_s_naechste_kalenderjahr"/>Vorbereitungen auf's nächste Kalenderjahr<text:bookmark-end text:name="__RefHeading___vorbereitungen_auf_s_naechste_kalenderjahr_1"/><text:bookmark-end text:name="vorbereitungen_auf_s_naechste_kalenderja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Wann  </text:p>
          </table:table-cell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Erledigt  </text:p>
          </table:table-cell>
        </table:table-row>
        <table:table-row>
          <table:table-cell office:value-type="string" table:style-name="tablecell">
            <text:p text:style-name="tablealigncenter">  Dezember  </text:p>
          </table:table-cell>
          <table:table-cell office:value-type="string" table:style-name="tablecell">
            <text:p text:style-name="tablealignleft"> Herunterladen der kommenden Termine von folgenden Seiten: <text:line-break/><text:a xlink:type="simple" xlink:href="http://www.ibf-deutschland.de" text:style-name="Internet_20_link" text:visited-style-name="Visited_20_Internet_20_Link">www.ibf-deutschland.de</text:a> <text:line-break/><text:a xlink:type="simple" xlink:href="http://www.b-a-e.de" text:style-name="Internet_20_link" text:visited-style-name="Visited_20_Internet_20_Link">www.b-a-e.de</text:a> <text:line-break/><text:a xlink:type="simple" xlink:href="http://www.osaka-dojo.de" text:style-name="Internet_20_link" text:visited-style-name="Visited_20_Internet_20_Link">www.osaka-dojo.de</text:a> <text:line-break/><text:a xlink:type="simple" xlink:href="http://www.karateverband-niedersachsen.de" text:style-name="Internet_20_link" text:visited-style-name="Visited_20_Internet_20_Link">www.karateverband-niedersachsen.de</text:a> <text:line-break/><text:a xlink:type="simple" xlink:href="http://www.karate.de" text:style-name="Internet_20_link" text:visited-style-name="Visited_20_Internet_20_Link">www.karate.de</text:a> <text:line-break/><text:a xlink:type="simple" xlink:href="http://www.budo-club.de" text:style-name="Internet_20_link" text:visited-style-name="Visited_20_Internet_20_Link">www.budo-club.de</text:a> <text:line-break/><text:a xlink:type="simple" xlink:href="http://www.vtbev.de" text:style-name="Internet_20_link" text:visited-style-name="Visited_20_Internet_20_Link">www.vtbev.de</text:a> <text:line-break/><text:a xlink:type="simple" xlink:href="http://www.taekido.de" text:style-name="Internet_20_link" text:visited-style-name="Visited_20_Internet_20_Link">www.taekido.de</text:a> <text:line-break/><text:a xlink:type="simple" xlink:href="http://www.zentral-dojo-hude.de" text:style-name="Internet_20_link" text:visited-style-name="Visited_20_Internet_20_Link">www.zentral-dojo-hude.d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ezember  </text:p>
          </table:table-cell>
          <table:table-cell office:value-type="string" table:style-name="tablecell">
            <text:p text:style-name="tablealignleft"> Aussortieren der unwichtigen Termi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ezember  </text:p>
          </table:table-cell>
          <table:table-cell office:value-type="string" table:style-name="tablecell">
            <text:p text:style-name="tablealignleft"> Übertragen der wichtigen Termine in den Vereinskalend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ezember  </text:p>
          </table:table-cell>
          <table:table-cell office:value-type="string" table:style-name="tablecell">
            <text:p text:style-name="tablealignleft"> Aufstellen des Prüfungs- und Lehrgangspla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ezember  </text:p>
          </table:table-cell>
          <table:table-cell office:value-type="string" table:style-name="tablecell">
            <text:p text:style-name="tablealignleft"> Aufstellen des Jahrestrainingsplan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55:56</meta:creation-date>
    <dc:creator>Generated</dc:creator>
    <dc:date>2026-08-05T19::55:56</dc:date>
    <dc:language>en-US</dc:language>
    <meta:editing-cycles>1</meta:editing-cycles>
    <meta:editing-duration>PT0S</meta:editing-duration>
    <dc:title>misc:shojikido:nextyear</dc:title>
  </office:meta>
</office:document-meta>
</file>