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course"/><text:bookmark-start text:name="__RefHeading___vor_jeder_pruefung_1"/><text:bookmark-start text:name="vor_jeder_pruefung"/>Vor jeder Prüfung<text:bookmark-end text:name="__RefHeading___vor_jeder_pruefung_1"/><text:bookmark-end text:name="vor_jeder_pruef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6 Wochen vorher  </text:p>
          </table:table-cell>
          <table:table-cell office:value-type="string" table:style-name="tablecell">
            <text:p text:style-name="tablealignleft"> aktuelle Mitgliedsliste vom SVB holen und Mitglieder-DB aktuallisieren und vervollständi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Wochen vorher  </text:p>
          </table:table-cell>
          <table:table-cell office:value-type="string" table:style-name="tablecell">
            <text:p text:style-name="tablealignleft"> aktuelle Mitgliedsliste vom DKV holen und Mitglieder-DB aktuallisieren und vervollständi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Wochen vorher  </text:p>
          </table:table-cell>
          <table:table-cell office:value-type="string" table:style-name="tablecell">
            <text:p text:style-name="tablealignleft"> anhand der Mitglieder-DB prüfungsberechtigte Mitglieder ermittleln <text:line-break/>Mitglied im Verein? <text:line-break/>Pass vorhanden? <text:line-break/>ausreichend Lehrgänge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Wochen vorher  </text:p>
          </table:table-cell>
          <table:table-cell office:value-type="string" table:style-name="tablecell">
            <text:p text:style-name="tablealignleft"> Prüfungsanmeldungen einsammeln und querchecken, ob der Prüfling wirklich seine Unterlagen zusammen hat <text:line-break/>Liste und Anmeldungen kommen in den speziellen Prüfungsor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3 Wochen vorher  </text:p>
          </table:table-cell>
          <table:table-cell office:value-type="string" table:style-name="tablecell">
            <text:p text:style-name="tablealignleft"> Freigabe der Vorprüfungen durch den Cheftrain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Wochen vorher  </text:p>
          </table:table-cell>
          <table:table-cell office:value-type="string" table:style-name="tablecell">
            <text:p text:style-name="tablealignleft"> Vorprüfungen durchführ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vorher  </text:p>
          </table:table-cell>
          <table:table-cell office:value-type="string" table:style-name="tablecell">
            <text:p text:style-name="tablealignleft"> Kopien der Prüfungsanmeldungen vollständig beim Verband einreichen, Originale verbleiben im Ordn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Prüfungen abnehmen, Ergebnis auf den Anmeldungen vermerk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Woche danach  </text:p>
          </table:table-cell>
          <table:table-cell office:value-type="string" table:style-name="tablecell">
            <text:p text:style-name="tablealignleft"> Mitglieder-DB anhand der Prüfungsergebnisse aktualisie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danach  </text:p>
          </table:table-cell>
          <table:table-cell office:value-type="string" table:style-name="tablecell">
            <text:p text:style-name="tablealignleft"> Prüfungsanmeldungen aus dem Prüfungsorder ab ins Archiv </text:p>
          </table:table-cell>
          <table:table-cell office:value-type="string" table:style-name="tablecell"/>
        </table:table-row>
      </table:table>
      <text:p text:style-name="Text_20_body"><text:span text:style-name="underline"><text:span text:style-name="Strong_20_Emphasis">Zum Ausdrucken, Abheften in den Prüfungsordner als Laufzettel:</text:span></text:span></text:p>
      <text:p text:style-name="Text_20_body"><text:span text:style-name="Strong_20_Emphasis">Datum der Vorprüfung:</text:span></text:p>
      <text:p text:style-name="Text_20_body"><text:span text:style-name="Strong_20_Emphasis">Datum der Hauptprüfung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3:54</meta:creation-date>
    <dc:creator>Generated</dc:creator>
    <dc:date>2026-08-05T19::53:54</dc:date>
    <dc:language>en-US</dc:language>
    <meta:editing-cycles>1</meta:editing-cycles>
    <meta:editing-duration>PT0S</meta:editing-duration>
    <dc:title>misc:shojikido:course</dc:title>
  </office:meta>
</office:document-meta>
</file>