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edbadge"/><text:bookmark-start text:name="__RefHeading___spielereien_mit_einer_led_badge_1"/><text:bookmark-start text:name="spielereien_mit_einer_led_badge"/>Spielereien mit einer LED Badge<text:bookmark-end text:name="__RefHeading___spielereien_mit_einer_led_badge_1"/><text:bookmark-end text:name="spielereien_mit_einer_led_badge"/></text:h>
      <text:p text:style-name="Text_20_body">Günstig auf'm Flohmarkt geschossen, habe ich nun eine absolute NoName- LEDBadge als Ansteck- Objekt. Aus reinem Forscherdrang hab ich mal herausgefieselt, wie das Ding zu programmieren ist:</text:p>
      <text:list text:style-name="List_20_1" text:continue-numbering="false">
        <text:list-item>
          <text:p text:style-name="List_20_1_Content_First"> Anschluß über USB-Seriell (Baudrate unbekannt, also tippe ich mal auf 9600 Baud)</text:p>
        </text:list-item>
        <text:list-item>
          <text:p text:style-name="List_20_1_Content_Last"> Datentransfer nur vom PC zum Badge, nix zurück</text:p>
        </text:list-item>
      </text:list>
      <text:p text:style-name="Text_20_body">Das Datenpacket ist folgendermaßen</text:p>
      <text:p text:style-name="Text_20_body">Ein kurzer Header, gefolgt von einem 0-Byte</text:p>
      <text:p text:style-name="Preformatted_20_Text">Hello[0x00]</text:p>
      <text:p text:style-name="Text_20_body">dann 8 Bytes, die die „Schriftart“ definieren. Die unteren 4 Bits geben den Effek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 Effek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ef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igh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p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ow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reeze </text:p>
          </table:table-cell>
        </table:table-row>
      </table:table>
      <text:p text:style-name="Text_20_body">Ist Bit 3 (=8) gesetzt, blinkt die Anzeige (Flash)</text:p>
      <text:p text:style-name="Text_20_body">Die oberen 4 Bits geben die Scrollgeschwindigkeit (0..7)</text:p>
      <text:p text:style-name="Text_20_body">dann kommt ein Byte 0x03</text:p>
      <text:p text:style-name="Text_20_body">dann 6 leere Bytes (0x00)</text:p>
      <text:p text:style-name="Text_20_body">dann werden 11 Blöcke geschrieben, die letzten 3 sind immer leer (gefüllt mit 0x00)</text:p>
      <text:p text:style-name="Text_20_body">vor jedem Block wird 3 Sekunden Pause gemacht</text:p>
      <text:p text:style-name="Text_20_body">Jeder Block ist 256 Bytes lang, gefüllt mit 0x00, ausser dem Text natürlich. Dieser hat normalen ISO-89xx- Dingsbums-Western-Europe- Zeichensatz, ausser den Zeichen 0x41- 0x60: Hier wird (wahrscheinlich zu Kompatibilität zu alten Geräten) immer 0x40 abgezogen, A (0x41) wird also zu 0x01</text:p>
      <text:p text:style-name="Text_20_body">Und falls mal sowas mal selber programmieren will, ein Beisiel (zumindestens zum Öffnen des seriellen Ports) gabs unter <text:a xlink:type="simple" xlink:href="http://home.ircnet.de/cru/ledticker/" text:style-name="Internet_20_link" text:visited-style-name="Visited_20_Internet_20_Link">http://home.ircnet.de/cru/ledticker/</text:a> von Veit Wahlic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LED Ticker 1.1.1 (C)2005 Veit Wahlich &lt;cru@zodia.de&gt;</text:span><text:line-break/><text:span text:style-name="highlight_co1"># Released under the terms of the GNU Public License, version 2 (GPLv2)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IO<text:span text:style-name="highlight_sy0">::</text:span><text:span text:style-name="highlight_me2">File</text:span><text:span text:style-name="highlight_sy0">;</text:span><text:line-break/><text:span text:style-name="highlight_kw2">use</text:span> POSIX<text:span text:style-name="highlight_sy0">;</text:span><text:line-break/> <text:line-break/><text:span text:style-name="highlight_co1"># Default configuration</text:span><text:line-break/><text:span text:style-name="highlight_kw1">my</text:span> <text:span text:style-name="highlight_re0">$conf</text:span><text:span text:style-name="highlight_sy0">=</text:span><text:span text:style-name="highlight_br0">{</text:span><text:line-break/><text:tab/><text:tab/>version<text:s text:c="2"/><text:span text:style-name="highlight_sy0">=&gt;</text:span> <text:span text:style-name="highlight_st_h">'1.1.1'</text:span><text:span text:style-name="highlight_sy0">,</text:span><text:line-break/><text:tab/><text:tab/>port<text:s text:c="5"/><text:span text:style-name="highlight_sy0">=&gt;</text:span> <text:span text:style-name="highlight_st_h">'/dev/ttyS0'</text:span><text:span text:style-name="highlight_sy0">,</text:span> <text:span text:style-name="highlight_co1"># i.e. '/dev/ttyS0'</text:span><text:line-break/><text:tab/><text:tab/>speed<text:s text:c="4"/><text:span text:style-name="highlight_sy0">=&gt;</text:span> <text:span text:style-name="highlight_nu0">2</text:span><text:span text:style-name="highlight_sy0">,</text:span><text:s text:c="12"/><text:span text:style-name="highlight_co1"># range is 0..4</text:span><text:line-break/><text:tab/><text:tab/>sign_id<text:s text:c="2"/><text:span text:style-name="highlight_sy0">=&gt;</text:span> <text:span text:style-name="highlight_nu0">0</text:span><text:span text:style-name="highlight_sy0">,</text:span><text:s text:c="12"/><text:span text:style-name="highlight_co1"># range is 0..255, 0 is default</text:span><text:line-break/><text:tab/><text:tab/>page<text:s text:c="5"/><text:span text:style-name="highlight_sy0">=&gt;</text:span> <text:span text:style-name="highlight_st_h">'B'</text:span><text:span text:style-name="highlight_sy0">,</text:span><text:s text:c="10"/><text:span text:style-name="highlight_co1"># either page 'A' or 'B', defaults to 'B'</text:span><text:line-break/><text:tab/><text:tab/>mode<text:s text:c="5"/><text:span text:style-name="highlight_sy0">=&gt;</text:span> <text:span text:style-name="highlight_st_h">'text'</text:span><text:span text:style-name="highlight_sy0">,</text:span><text:s text:c="7"/><text:span text:style-name="highlight_co1"># operation mode defaults to text output</text:span><text:line-break/><text:tab/><text:tab/>noflash<text:s text:c="2"/><text:span text:style-name="highlight_sy0">=&gt;</text:span> <text:span text:style-name="highlight_nu0">0</text:span><text:span text:style-name="highlight_sy0">,</text:span><text:s text:c="12"/><text:span text:style-name="highlight_co1"># noflash mode, defaults to 0</text:span><text:line-break/><text:tab/><text:tab/>nf_delay <text:span text:style-name="highlight_sy0">=&gt;</text:span> <text:span text:style-name="highlight_nu0">25000</text:span><text:s text:c="9"/><text:span text:style-name="highlight_co1"># microseconds to wait on noflash</text:span><text:line-break/><text:tab/><text:span text:style-name="highlight_br0">}</text:span><text:span text:style-name="highlight_sy0">;</text:span><text:line-break/> <text:line-break/><text:span text:style-name="highlight_kw2">sub</text:span> main<text:span text:style-name="highlight_br0">{</text:span><text:line-break/><text:tab/><text:span text:style-name="highlight_kw1">my</text:span> <text:span text:style-name="highlight_re0">$fd</text:span><text:span text:style-name="highlight_sy0">;</text:span><text:line-break/><text:tab/><text:span text:style-name="highlight_kw1">my</text:span> <text:span text:style-name="highlight_re0">$err</text:span><text:span text:style-name="highlight_sy0">=</text:span><text:span text:style-name="highlight_nu0">0</text:span><text:span text:style-name="highlight_sy0">;</text:span><text:line-break/><text:tab/><text:span text:style-name="highlight_kw1">my</text:span> <text:span text:style-name="highlight_re0">$text</text:span><text:span text:style-name="highlight_sy0">;</text:span><text:line-break/><text:tab/>parseArgs<text:span text:style-name="highlight_br0">(</text:span><text:span text:style-name="highlight_br0">)</text:span><text:line-break/><text:tab/><text:tab/><text:span text:style-name="highlight_sy0">||</text:span> <text:span text:style-name="highlight_kw1">do</text:span><text:span text:style-name="highlight_br0">{</text:span><text:line-break/><text:tab/><text:tab/><text:tab/>showUsage<text:span text:style-name="highlight_br0">(</text:span><text:span text:style-name="highlight_br0">)</text:span><text:span text:style-name="highlight_sy0">;</text:span><text:line-break/><text:tab/><text:tab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span text:style-name="highlight_kw1">if</text:span><text:span text:style-name="highlight_br0">(</text:span><text:span text:style-name="highlight_re0">$conf</text:span><text:span text:style-name="highlight_sy0">-&gt;</text:span><text:span text:style-name="highlight_br0">{</text:span>mode<text:span text:style-name="highlight_br0">}</text:span> <text:span text:style-name="highlight_kw1">eq</text:span> <text:span text:style-name="highlight_st_h">'text'</text:span> <text:span text:style-name="highlight_sy0">&amp;&amp;</text:span> <text:a xlink:type="simple" xlink:href="http://perldoc.perl.org/functions/exists.html" text:style-name="Internet_20_link" text:visited-style-name="Visited_20_Internet_20_Link"><text:span text:style-name="highlight_kw3">exists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br0">{</text:span><text:line-break/><text:tab/><text:tab/><text:span text:style-name="highlight_re0">$text</text:span><text:span text:style-name="highlight_sy0">=</text:span>constructText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conf</text:span><text:span text:style-name="highlight_sy0">-&gt;</text:span><text:span text:style-name="highlight_br0">{</text:span>speed<text:span text:style-name="highlight_br0">}</text:span><text:span text:style-name="highlight_sy0">,</text:span><text:span text:style-name="highlight_re0">$conf</text:span><text:span text:style-name="highlight_sy0">-&gt;</text:span><text:span text:style-name="highlight_br0">{</text:span>sign_id<text:span text:style-name="highlight_br0">}</text:span><text:span text:style-name="highlight_sy0">,</text:span><text:span text:style-name="highlight_re0">$conf</text:span><text:span text:style-name="highlight_sy0">-&gt;</text:span><text:span text:style-name="highlight_br0">{</text:span>page<text:span text:style-name="highlight_br0">}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if</text:span><text:span text:style-name="highlight_br0">(</text:span><text:span text:style-name="highlight_re0">$conf</text:span><text:span text:style-name="highlight_sy0">-&gt;</text:span><text:span text:style-name="highlight_br0">{</text:span>mode<text:span text:style-name="highlight_br0">}</text:span> <text:span text:style-name="highlight_kw1">eq</text:span> <text:span text:style-name="highlight_st_h">'timesync'</text:span><text:span text:style-name="highlight_br0">)</text:span><text:span text:style-name="highlight_br0">{</text:span><text:line-break/><text:tab/><text:tab/><text:span text:style-name="highlight_re0">$text</text:span><text:span text:style-name="highlight_sy0">=</text:span>constructTimesync<text:span text:style-name="highlight_br0">(</text:span><text:span text:style-name="highlight_re0">$conf</text:span><text:span text:style-name="highlight_sy0">-&gt;</text:span><text:span text:style-name="highlight_br0">{</text:span>sign_id<text:span text:style-name="highlight_br0">}</text:span><text:span text:style-name="highlight_sy0">,</text:span>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if</text:span><text:span text:style-name="highlight_br0">(</text:span><text:span text:style-name="highlight_re0">$conf</text:span><text:span text:style-name="highlight_sy0">-&gt;</text:span><text:span text:style-name="highlight_br0">{</text:span>mode<text:span text:style-name="highlight_br0">}</text:span> <text:span text:style-name="highlight_kw1">eq</text:span> <text:span text:style-name="highlight_st_h">'setid'</text:span> <text:span text:style-name="highlight_sy0">&amp;&amp;</text:span> <text:a xlink:type="simple" xlink:href="http://perldoc.perl.org/functions/exists.html" text:style-name="Internet_20_link" text:visited-style-name="Visited_20_Internet_20_Link"><text:span text:style-name="highlight_kw3">exists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br0">{</text:span><text:line-break/><text:tab/><text:tab/><text:span text:style-name="highlight_re0">$text</text:span><text:span text:style-name="highlight_sy0">=</text:span>constructSetID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span text:style-name="highlight_br0">{</text:span><text:line-break/><text:tab/><text:tab/>showUsage<text:span text:style-name="highlight_br0">(</text:span><text:span text:style-name="highlight_br0">)</text:span><text:span text:style-name="highlight_sy0">;</text:span><text:line-break/><text:tab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if</text:span><text:span text:style-name="highlight_br0">(</text:span><text:span text:style-name="highlight_sy0">-</text:span>c <text:span text:style-name="highlight_re0">$conf</text:span><text:span text:style-name="highlight_sy0">-&gt;</text:span><text:span text:style-name="highlight_br0">{</text:span>port<text:span text:style-name="highlight_br0">}</text:span><text:span text:style-name="highlight_br0">)</text:span><text:span text:style-name="highlight_br0">{</text:span><text:line-break/><text:tab/><text:tab/><text:span text:style-name="highlight_kw1">if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text</text:span><text:span text:style-name="highlight_br0">)</text:span><text:span text:style-name="highlight_br0">)</text:span><text:span text:style-name="highlight_br0">{</text:span><text:line-break/><text:tab/><text:tab/><text:tab/><text:span text:style-name="highlight_kw1">if</text:span><text:span text:style-name="highlight_br0">(</text:span><text:span text:style-name="highlight_re0">$conf</text:span><text:span text:style-name="highlight_sy0">-&gt;</text:span><text:span text:style-name="highlight_br0">{</text:span>noflash<text:span text:style-name="highlight_br0">}</text:span><text:span text:style-name="highlight_br0">)</text:span><text:span text:style-name="highlight_br0">{</text:span><text:line-break/><text:tab/><text:tab/><text:tab/><text:tab/><text:span text:style-name="highlight_co1"># require module here instead of using it above, so there is no forced</text:span><text:line-break/><text:tab/><text:tab/><text:tab/><text:tab/><text:span text:style-name="highlight_co1"># dependency when not using this feature</text:span><text:line-break/><text:tab/><text:tab/><text:tab/><text:tab/><text:a xlink:type="simple" xlink:href="http://perldoc.perl.org/functions/require.html" text:style-name="Internet_20_link" text:visited-style-name="Visited_20_Internet_20_Link"><text:span text:style-name="highlight_kw3">require</text:span></text:a> Time<text:span text:style-name="highlight_sy0">::</text:span><text:span text:style-name="highlight_me2">HiRes</text:span><text:span text:style-name="highlight_sy0">;</text:span><text:line-break/><text:tab/><text:tab/><text:tab/><text:tab/>sendString<text:span text:style-name="highlight_br0">(</text:span>constructText<text:span text:style-name="highlight_br0">(</text:span><text:span text:style-name="highlight_st0">""</text:span><text:span text:style-name="highlight_sy0">,</text:span><text:span text:style-name="highlight_re0">$conf</text:span><text:span text:style-name="highlight_sy0">-&gt;</text:span><text:span text:style-name="highlight_br0">{</text:span>speed<text:span text:style-name="highlight_br0">}</text:span><text:span text:style-name="highlight_sy0">,</text:span><text:span text:style-name="highlight_re0">$conf</text:span><text:span text:style-name="highlight_sy0">-&gt;</text:span><text:span text:style-name="highlight_br0">{</text:span>sign_id<text:span text:style-name="highlight_br0">}</text:span><text:span text:style-name="highlight_sy0">,</text:span><text:span text:style-name="highlight_re0">$conf</text:span><text:span text:style-name="highlight_sy0">-&gt;</text:span><text:span text:style-name="highlight_br0">{</text:span>page<text:span text:style-name="highlight_br0">}</text:span><text:span text:style-name="highlight_br0">)</text:span><text:span text:style-name="highlight_br0">)</text:span><text:span text:style-name="highlight_sy0">;</text:span><text:line-break/><text:tab/><text:tab/><text:tab/><text:tab/>Time<text:span text:style-name="highlight_sy0">::</text:span><text:span text:style-name="highlight_me2">HiRes</text:span><text:span text:style-name="highlight_sy0">::</text:span><text:span text:style-name="highlight_me2">usleep</text:span><text:span text:style-name="highlight_br0">(</text:span><text:span text:style-name="highlight_re0">$conf</text:span><text:span text:style-name="highlight_sy0">-&gt;</text:span><text:span text:style-name="highlight_br0">{</text:span>nf_delay<text:span text:style-name="highlight_br0">}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sendString<text:span text:style-name="highlight_br0">(</text:span><text:span text:style-name="highlight_re0">$text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<text:span text:style-name="highlight_br0">{</text:span><text:line-break/><text:tab/><text:tab/><text:tab/>showUsage<text:span text:style-name="highlight_br0">(</text:span><text:span text:style-name="highlight_br0">)</text:span><text:span text:style-name="highlight_sy0">;</text:span><text:line-break/><text:tab/><text:tab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else</text:span><text:span text:style-name="highlight_br0">{</text:span><text:line-break/><text:tab/><text:tab/>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re0">$conf</text:span><text:span text:style-name="highlight_sy0">-&gt;</text:span><text:span text:style-name="highlight_br0">{</text:span>port<text:span text:style-name="highlight_br0">}</text:span><text:span text:style-name="highlight_sy0">.</text:span><text:span text:style-name="highlight_st_h">' is no character device!'</text:span><text:span text:style-name="highlight_sy0">.</text:span><text:span text:style-name="highlight_st0">"<text:span text:style-name="highlight_es0">\n</text:span>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# parseArgs()</text:span><text:line-break/><text:span text:style-name="highlight_co1"># Parse the command line arguments and set config settings</text:span><text:line-break/><text:span text:style-name="highlight_co1">#</text:span><text:line-break/><text:span text:style-name="highlight_kw2">sub</text:span> parseArgs<text:span text:style-name="highlight_br0">{</text:span><text:line-break/><text:tab/><text:span text:style-name="highlight_kw1">my</text:span> <text:span text:style-name="highlight_re0">$arg</text:span><text:span text:style-name="highlight_sy0">;</text:span><text:line-break/><text:tab/><text:span text:style-name="highlight_kw1">if</text:span><text:span text:style-name="highlight_br0">(</text:span><text:span text:style-name="highlight_sy0">@</text:span><text:span text:style-name="highlight_kw2">ARGV</text:span> <text:span text:style-name="highlight_sy0">==</text:span> <text:span text:style-name="highlight_nu0">0</text:span><text:span text:style-name="highlight_br0">)</text:span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while</text:span><text:span text:style-name="highlight_br0">(</text:span><text:span text:style-name="highlight_sy0">@</text:span><text:span text:style-name="highlight_kw2">ARGV</text:span> <text:span text:style-name="highlight_sy0">&gt;</text:span> <text:span text:style-name="highlight_nu0">1</text:span><text:span text:style-name="highlight_br0">)</text:span><text:span text:style-name="highlight_br0">{</text:span><text:line-break/><text:tab/><text:tab/><text:span text:style-name="highlight_re0">$arg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<text:span text:style-name="highlight_sy0">;</text:span><text:line-break/><text:tab/><text:tab/><text:span text:style-name="highlight_kw1">if</text:span><text:span text:style-name="highlight_br0">(</text:span><text:span text:style-name="highlight_re0">$arg</text:span> <text:span text:style-name="highlight_kw1">eq</text:span> <text:span text:style-name="highlight_st_h">'-d'</text:span><text:span text:style-name="highlight_br0">)</text:span><text:span text:style-name="highlight_br0">{</text:span><text:line-break/><text:tab/><text:tab/><text:tab/><text:span text:style-name="highlight_re0">$conf</text:span><text:span text:style-name="highlight_sy0">-&gt;</text:span><text:span text:style-name="highlight_br0">{</text:span>port<text:span text:style-name="highlight_br0">}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 <text:span text:style-name="highlight_sy0">||</text:span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if</text:span><text:span text:style-name="highlight_br0">(</text:span><text:span text:style-name="highlight_re0">$arg</text:span> <text:span text:style-name="highlight_kw1">eq</text:span> <text:span text:style-name="highlight_st_h">'-s'</text:span><text:span text:style-name="highlight_br0">)</text:span><text:span text:style-name="highlight_br0">{</text:span><text:line-break/><text:tab/><text:tab/><text:tab/><text:span text:style-name="highlight_re0">$arg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</text:span><text:span text:style-name="highlight_br0">)</text:span> <text:span text:style-name="highlight_sy0">&amp;&amp;</text:span> <text:span text:style-name="highlight_re0">$arg</text:span><text:span text:style-name="highlight_sy0">=~/^</text:span><text:span text:style-name="highlight_br0">[</text:span><text:span text:style-name="highlight_nu0">0</text:span><text:span text:style-name="highlight_sy0">-</text:span><text:span text:style-name="highlight_nu0">4</text:span><text:span text:style-name="highlight_br0">]</text:span><text:span text:style-name="highlight_co5">$/</text:span><text:span text:style-name="highlight_br0">)</text:span><text:span text:style-name="highlight_br0">{</text:span><text:line-break/><text:tab/><text:tab/><text:tab/><text:tab/><text:span text:style-name="highlight_re0">$conf</text:span><text:span text:style-name="highlight_sy0">-&gt;</text:span><text:span text:style-name="highlight_br0">{</text:span>speed<text:span text:style-name="highlight_br0">}</text:span><text:span text:style-name="highlight_sy0">=</text:span><text:span text:style-name="highlight_re0">$arg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span text:style-name="highlight_br0">{</text:span><text:line-break/><text:tab/><text:tab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if</text:span><text:span text:style-name="highlight_br0">(</text:span><text:span text:style-name="highlight_re0">$arg</text:span> <text:span text:style-name="highlight_kw1">eq</text:span> <text:span text:style-name="highlight_st_h">'-i'</text:span><text:span text:style-name="highlight_br0">)</text:span><text:span text:style-name="highlight_br0">{</text:span><text:line-break/><text:tab/><text:tab/><text:tab/><text:span text:style-name="highlight_re0">$arg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</text:span><text:span text:style-name="highlight_br0">)</text:span> <text:span text:style-name="highlight_sy0">&amp;&amp;</text:span> <text:span text:style-name="highlight_re0">$arg</text:span><text:span text:style-name="highlight_sy0">=~/^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+</text:span><text:span text:style-name="highlight_co5">$/</text:span> <text:span text:style-name="highlight_sy0">&amp;&amp;</text:span> <text:span text:style-name="highlight_re0">$arg</text:span> <text:span text:style-name="highlight_sy0">&gt;=</text:span> <text:span text:style-name="highlight_nu0">0</text:span> <text:span text:style-name="highlight_sy0">&amp;&amp;</text:span> <text:span text:style-name="highlight_re0">$arg</text:span> <text:span text:style-name="highlight_sy0">&lt;=</text:span> <text:span text:style-name="highlight_nu0">255</text:span><text:span text:style-name="highlight_br0">)</text:span><text:span text:style-name="highlight_br0">{</text:span><text:line-break/><text:tab/><text:tab/><text:tab/><text:tab/><text:span text:style-name="highlight_re0">$conf</text:span><text:span text:style-name="highlight_sy0">-&gt;</text:span><text:span text:style-name="highlight_br0">{</text:span>sign_id<text:span text:style-name="highlight_br0">}</text:span><text:span text:style-name="highlight_sy0">=</text:span><text:span text:style-name="highlight_re0">$arg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span text:style-name="highlight_br0">{</text:span><text:line-break/><text:tab/><text:tab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if</text:span><text:span text:style-name="highlight_br0">(</text:span><text:span text:style-name="highlight_re0">$arg</text:span> <text:span text:style-name="highlight_kw1">eq</text:span> <text:span text:style-name="highlight_st_h">'-p'</text:span><text:span text:style-name="highlight_br0">)</text:span><text:span text:style-name="highlight_br0">{</text:span><text:line-break/><text:tab/><text:tab/><text:tab/><text:span text:style-name="highlight_re0">$arg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</text:span><text:span text:style-name="highlight_br0">)</text:span> <text:span text:style-name="highlight_sy0">&amp;&amp;</text:span> <text:span text:style-name="highlight_re0">$arg</text:span><text:span text:style-name="highlight_sy0">=~/^</text:span><text:span text:style-name="highlight_br0">(</text:span>A<text:span text:style-name="highlight_sy0">|</text:span>B<text:span text:style-name="highlight_br0">)</text:span>$<text:span text:style-name="highlight_sy0">/</text:span>i<text:span text:style-name="highlight_br0">)</text:span><text:span text:style-name="highlight_br0">{</text:span><text:line-break/><text:tab/><text:tab/><text:tab/><text:tab/><text:span text:style-name="highlight_re0">$conf</text:span><text:span text:style-name="highlight_sy0">-&gt;</text:span><text:span text:style-name="highlight_br0">{</text:span>page<text:span text:style-name="highlight_br0">}</text:span><text:span text:style-name="highlight_sy0">=</text:span><text:a xlink:type="simple" xlink:href="http://perldoc.perl.org/functions/uc.html" text:style-name="Internet_20_link" text:visited-style-name="Visited_20_Internet_20_Link"><text:span text:style-name="highlight_kw3">uc</text:span></text:a><text:span text:style-name="highlight_br0">(</text:span><text:span text:style-name="highlight_re0">$arg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span text:style-name="highlight_br0">{</text:span><text:line-break/><text:tab/><text:tab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if</text:span><text:span text:style-name="highlight_br0">(</text:span><text:span text:style-name="highlight_re0">$arg</text:span> <text:span text:style-name="highlight_kw1">eq</text:span> <text:span text:style-name="highlight_st_h">'-m'</text:span><text:span text:style-name="highlight_br0">)</text:span><text:span text:style-name="highlight_br0">{</text:span><text:line-break/><text:tab/><text:tab/><text:tab/><text:span text:style-name="highlight_re0">$arg</text:span><text:span text:style-name="highlight_sy0">=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br0">(</text:span><text:span text:style-name="highlight_sy0">@</text:span><text:span text:style-name="highlight_kw2">ARGV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arg</text:span><text:span text:style-name="highlight_br0">)</text:span> <text:span text:style-name="highlight_sy0">&amp;&amp;</text:span> <text:span text:style-name="highlight_re0">$arg</text:span><text:span text:style-name="highlight_sy0">=~/^</text:span><text:span text:style-name="highlight_br0">(</text:span>text<text:span text:style-name="highlight_sy0">|</text:span>timesync<text:span text:style-name="highlight_sy0">|</text:span>setid<text:span text:style-name="highlight_br0">)</text:span><text:span text:style-name="highlight_co5">$/</text:span><text:span text:style-name="highlight_br0">)</text:span><text:span text:style-name="highlight_br0">{</text:span><text:line-break/><text:tab/><text:tab/><text:tab/><text:tab/><text:span text:style-name="highlight_re0">$conf</text:span><text:span text:style-name="highlight_sy0">-&gt;</text:span><text:span text:style-name="highlight_br0">{</text:span>mode<text:span text:style-name="highlight_br0">}</text:span><text:span text:style-name="highlight_sy0">=</text:span><text:span text:style-name="highlight_re0">$arg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span text:style-name="highlight_br0">{</text:span><text:line-break/><text:tab/><text:tab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if</text:span><text:span text:style-name="highlight_br0">(</text:span><text:span text:style-name="highlight_re0">$arg</text:span> <text:span text:style-name="highlight_kw1">eq</text:span> <text:span text:style-name="highlight_st_h">'-f'</text:span><text:span text:style-name="highlight_br0">)</text:span><text:span text:style-name="highlight_br0">{</text:span><text:line-break/><text:tab/><text:tab/><text:tab/><text:span text:style-name="highlight_re0">$conf</text:span><text:span text:style-name="highlight_sy0">-&gt;</text:span><text:span text:style-name="highlight_br0">{</text:span>noflash<text:span text:style-name="highlight_br0">}</text:span><text:span text:style-name="highlight_sy0">=</text:span>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span text:style-name="highlight_br0">{</text:span><text:line-break/><text:tab/><text:tab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kw2">STDERR</text:span> <text:span text:style-name="highlight_st_h">'Unknown option: '</text:span><text:span text:style-name="highlight_sy0">.</text:span><text:span text:style-name="highlight_re0">$arg</text:span><text:span text:style-name="highlight_sy0">.</text:span><text:span text:style-name="highlight_st0">"<text:span text:style-name="highlight_es0">\n</text:span>"</text:span><text:span text:style-name="highlight_br0">)</text:span><text:span text:style-name="highlight_sy0">;</text:span><text:line-break/><text:tab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sendString($string)</text:span><text:line-break/><text:span text:style-name="highlight_co1"># Sends a control string to the LED ticker device</text:span><text:line-break/><text:span text:style-name="highlight_co1">#</text:span><text:line-break/><text:span text:style-name="highlight_co1"># Parameters:</text:span><text:line-break/><text:span text:style-name="highlight_co1">#<text:s text:c="3"/>$string<text:s text:c="5"/>: string to send to the device</text:span><text:line-break/><text:span text:style-name="highlight_co1">#</text:span><text:line-break/><text:span text:style-name="highlight_kw2">sub</text:span> sendString<text:span text:style-name="highlight_br0">{</text:span><text:line-break/><text:tab/><text:span text:style-name="highlight_kw1">my</text:span><text:span text:style-name="highlight_br0">(</text:span><text:span text:style-name="highlight_re0">$string</text:span><text:span text:style-name="highlight_br0">)</text:span><text:span text:style-name="highlight_sy0">=</text:span><text:span text:style-name="highlight_co5">@_</text:span><text:span text:style-name="highlight_sy0">;</text:span><text:line-break/><text:tab/><text:span text:style-name="highlight_kw1">my</text:span> <text:span text:style-name="highlight_re0">$fd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)</text:span> <text:span text:style-name="highlight_kw1">unless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string</text:span><text:span text:style-name="highlight_br0">)</text:span><text:span text:style-name="highlight_br0">)</text:span><text:span text:style-name="highlight_sy0">;</text:span><text:line-break/><text:tab/><text:span text:style-name="highlight_re0">$fd</text:span><text:span text:style-name="highlight_sy0">=</text:span><text:span text:style-name="highlight_kw2">new</text:span> IO<text:span text:style-name="highlight_sy0">::</text:span><text:span text:style-name="highlight_me2">File</text:span><text:span text:style-name="highlight_br0">(</text:span><text:span text:style-name="highlight_re0">$conf</text:span><text:span text:style-name="highlight_sy0">-&gt;</text:span><text:span text:style-name="highlight_br0">{</text:span>port<text:span text:style-name="highlight_br0">}</text:span><text:span text:style-name="highlight_sy0">,</text:span><text:span text:style-name="highlight_st_h">'w'</text:span><text:span text:style-name="highlight_br0">)</text:span><text:line-break/><text:tab/><text:tab/>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st_h">'Error opening port '</text:span><text:span text:style-name="highlight_sy0">.</text:span><text:span text:style-name="highlight_re0">$conf</text:span><text:span text:style-name="highlight_sy0">-&gt;</text:span><text:span text:style-name="highlight_br0">{</text:span>port<text:span text:style-name="highlight_br0">}</text:span><text:span text:style-name="highlight_sy0">.</text:span><text:span text:style-name="highlight_st_h">': '</text:span><text:span text:style-name="highlight_sy0">.</text:span><text:span text:style-name="highlight_co5">$!</text:span><text:span text:style-name="highlight_sy0">.</text:span><text:span text:style-name="highlight_st0">"<text:span text:style-name="highlight_es0">\n</text:span>"</text:span><text:span text:style-name="highlight_br0">)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re0">$fd</text:span> <text:span text:style-name="highlight_re0">$string</text:span><text:span text:style-name="highlight_br0">)</text:span><text:span text:style-name="highlight_sy0">;</text:span><text:line-break/><text:tab/><text:span text:style-name="highlight_re0">$fd</text:span><text:span text:style-name="highlight_sy0">-&gt;</text:span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$string=constructText($text,$speed,$sign_id,$page)</text:span><text:line-break/><text:span text:style-name="highlight_co1"># Builds a text transfer control string for the LED ticker</text:span><text:line-break/><text:span text:style-name="highlight_co1">#</text:span><text:line-break/><text:span text:style-name="highlight_co1"># Parameters:</text:span><text:line-break/><text:span text:style-name="highlight_co1">#<text:s text:c="3"/>$text<text:s text:c="7"/>: a text string that shall be displayed, max. 420 characters</text:span><text:line-break/><text:span text:style-name="highlight_co1">#<text:s text:c="17"/>for page B, 80 chars for page A (reserved for logos)</text:span><text:line-break/><text:span text:style-name="highlight_co1">#<text:s text:c="3"/>$speed<text:s text:c="6"/>: scroll speed, integer 0..4</text:span><text:line-break/><text:span text:style-name="highlight_co1">#<text:s text:c="3"/>$sign_id<text:s text:c="4"/>: the LED ticker's ID, integer 0..255</text:span><text:line-break/><text:span text:style-name="highlight_co1">#<text:s text:c="3"/>$page<text:s text:c="7"/>: page to programm, either 'A' or 'B'</text:span><text:line-break/><text:span text:style-name="highlight_co1">#</text:span><text:line-break/><text:span text:style-name="highlight_co1"># Returns:</text:span><text:line-break/><text:span text:style-name="highlight_co1">#<text:s text:c="3"/>$string<text:s text:c="5"/>: the control string ready to be sent to device</text:span><text:line-break/><text:span text:style-name="highlight_co1">#</text:span><text:line-break/><text:span text:style-name="highlight_kw2">sub</text:span> constructText<text:span text:style-name="highlight_br0">{</text:span><text:line-break/><text:tab/><text:span text:style-name="highlight_kw1">my</text:span><text:span text:style-name="highlight_br0">(</text:span><text:span text:style-name="highlight_re0">$text</text:span><text:span text:style-name="highlight_sy0">,</text:span><text:span text:style-name="highlight_re0">$speed</text:span><text:span text:style-name="highlight_sy0">,</text:span><text:span text:style-name="highlight_re0">$sign_id</text:span><text:span text:style-name="highlight_sy0">,</text:span><text:span text:style-name="highlight_re0">$page</text:span><text:span text:style-name="highlight_br0">)</text:span><text:span text:style-name="highlight_sy0">=</text:span><text:span text:style-name="highlight_co5">@_</text:span><text:span text:style-name="highlight_sy0">;</text:span><text:line-break/><text:tab/><text:span text:style-name="highlight_kw1">my</text:span> <text:span text:style-name="highlight_re0">$string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)</text:span> <text:span text:style-name="highlight_kw1">unless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text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speed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sign_id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age</text:span><text:span text:style-name="highlight_br0">)</text:span><text:span text:style-name="highlight_br0">)</text:span><text:span text:style-name="highlight_sy0">;</text:span><text:line-break/><text:tab/><text:span text:style-name="highlight_re0">$text</text:span><text:span text:style-name="highlight_sy0">=</text:span>convertTextIso8859_15<text:span text:style-name="highlight_br0">(</text:span><text:span text:style-name="highlight_re0">$text</text:span><text:span text:style-name="highlight_br0">)</text:span><text:span text:style-name="highlight_sy0">;</text:span><text:line-break/><text:tab/><text:span text:style-name="highlight_co1"># &lt;E&gt; is a reserved sequence - replacing it by &lt;e&gt;</text:span><text:line-break/><text:tab/><text:span text:style-name="highlight_re0">$text</text:span><text:span text:style-name="highlight_sy0">=~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</text:span>\<text:span text:style-name="highlight_sy0">&lt;</text:span>E\<text:span text:style-name="highlight_sy0">&gt;/</text:span>\<text:span text:style-name="highlight_sy0">&lt;</text:span>e\<text:span text:style-name="highlight_sy0">&gt;/</text:span>g<text:span text:style-name="highlight_sy0">;</text:span><text:line-break/><text:tab/><text:span text:style-name="highlight_kw1">if</text:span><text:span text:style-name="highlight_br0">(</text:span><text:span text:style-name="highlight_re0">$page</text:span> <text:span text:style-name="highlight_kw1">eq</text:span> <text:span text:style-name="highlight_st_h">'A'</text:span><text:span text:style-name="highlight_br0">)</text:span><text:span text:style-name="highlight_br0">{</text:span><text:line-break/><text:tab/><text:tab/><text:span text:style-name="highlight_re0">$text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text</text:span><text:span text:style-name="highlight_sy0">,</text:span><text:span text:style-name="highlight_nu0">0</text:span><text:span text:style-name="highlight_sy0">,</text:span><text:span text:style-name="highlight_nu0">8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if</text:span><text:span text:style-name="highlight_br0">(</text:span><text:span text:style-name="highlight_re0">$page</text:span> <text:span text:style-name="highlight_kw1">eq</text:span> <text:span text:style-name="highlight_st_h">'B'</text:span><text:span text:style-name="highlight_br0">)</text:span><text:span text:style-name="highlight_br0">{</text:span><text:line-break/><text:tab/><text:tab/><text:span text:style-name="highlight_re0">$text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text</text:span><text:span text:style-name="highlight_sy0">,</text:span><text:span text:style-name="highlight_nu0">0</text:span><text:span text:style-name="highlight_sy0">,</text:span><text:span text:style-name="highlight_nu0">42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)</text:span><text:span text:style-name="highlight_sy0">;</text:span><text:line-break/><text:tab/><text:span text:style-name="highlight_br0">}</text:span><text:line-break/><text:tab/><text:span text:style-name="highlight_re0">$string</text:span><text:span text:style-name="highlight_sy0">=</text:span><text:span text:style-name="highlight_st_h">'&lt;L1&gt;&lt;P'</text:span><text:span text:style-name="highlight_sy0">.</text:span><text:span text:style-name="highlight_re0">$page</text:span><text:span text:style-name="highlight_sy0">.</text:span><text:span text:style-name="highlight_st_h">'&gt;&lt;FE&gt;&lt;M'</text:span><text:span text:style-name="highlight_sy0">.</text:span><text:a xlink:type="simple" xlink:href="http://perldoc.perl.org/functions/chr.html" text:style-name="Internet_20_link" text:visited-style-name="Visited_20_Internet_20_Link"><text:span text:style-name="highlight_kw3">chr</text:span></text:a><text:span text:style-name="highlight_br0">(</text:span><text:span text:style-name="highlight_nu0">69</text:span><text:span text:style-name="highlight_sy0">-</text:span><text:span text:style-name="highlight_br0">(</text:span><text:span text:style-name="highlight_re0">$speed</text:span> <text:span text:style-name="highlight_sy0">%</text:span> <text:span text:style-name="highlight_nu0">5</text:span><text:span text:style-name="highlight_br0">)</text:span><text:span text:style-name="highlight_br0">)</text:span><text:span text:style-name="highlight_sy0">.</text:span><text:span text:style-name="highlight_st_h">'&gt;&lt;WC&gt;&lt;FE&gt;'</text:span><text:span text:style-name="highlight_sy0">.</text:span><text:span text:style-name="highlight_re0">$text</text:span><text:span text:style-name="highlight_sy0">;</text:span><text:line-break/><text:tab/><text:span text:style-name="highlight_re0">$string</text:span><text:span text:style-name="highlight_sy0">=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&lt;ID%02x&gt;'</text:span><text:span text:style-name="highlight_sy0">,</text:span><text:span text:style-name="highlight_br0">(</text:span><text:span text:style-name="highlight_re0">$sign_id</text:span> <text:span text:style-name="highlight_sy0">%</text:span> <text:span text:style-name="highlight_nu0">256</text:span><text:span text:style-name="highlight_br0">)</text:span><text:span text:style-name="highlight_br0">)</text:span><text:span text:style-name="highlight_sy0">.</text:span><text:span text:style-name="highlight_re0">$string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%02x'</text:span><text:span text:style-name="highlight_sy0">,</text:span>checksum<text:span text:style-name="highlight_br0">(</text:span><text:span text:style-name="highlight_re0">$string</text:span><text:span text:style-name="highlight_br0">)</text:span><text:span text:style-name="highlight_br0">)</text:span><text:span text:style-name="highlight_sy0">.</text:span><text:span text:style-name="highlight_st_h">'&lt;E&gt;'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re0">$string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$string=constructTimesync($sign_id,@localtime)</text:span><text:line-break/><text:span text:style-name="highlight_co1"># Builds a time/date sync control string</text:span><text:line-break/><text:span text:style-name="highlight_co1">#</text:span><text:line-break/><text:span text:style-name="highlight_co1"># Parameters:</text:span><text:line-break/><text:span text:style-name="highlight_co1">#<text:s text:c="3"/>@localtime<text:s text:c="2"/>: array in @array=localtime format</text:span><text:line-break/><text:span text:style-name="highlight_co1">#</text:span><text:line-break/><text:span text:style-name="highlight_co1"># Returns:</text:span><text:line-break/><text:span text:style-name="highlight_co1">#<text:s text:c="3"/>$string<text:s text:c="5"/>: the control string ready to be sent to device</text:span><text:line-break/><text:span text:style-name="highlight_co1">#</text:span><text:line-break/><text:span text:style-name="highlight_kw2">sub</text:span> constructTimesync<text:span text:style-name="highlight_br0">{</text:span><text:line-break/><text:tab/><text:span text:style-name="highlight_kw1">my</text:span><text:span text:style-name="highlight_br0">(</text:span><text:span text:style-name="highlight_re0">$sign_id</text:span><text:span text:style-name="highlight_sy0">,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)</text:span><text:span text:style-name="highlight_sy0">=</text:span><text:span text:style-name="highlight_co5">@_</text:span><text:span text:style-name="highlight_sy0">;</text:span><text:line-break/><text:tab/><text:span text:style-name="highlight_kw1">my</text:span> <text:span text:style-name="highlight_re0">$string</text:span><text:span text:style-name="highlight_sy0">=</text:span><text:span text:style-name="highlight_st_h">'&lt;SC&gt;'</text:span><text:span text:style-name="highlight_sy0">.</text:span>strftime<text:span text:style-name="highlight_br0">(</text:span><text:span text:style-name="highlight_st_h">'%y'</text:span><text:span text:style-name="highlight_sy0">,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)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%02d'</text:span><text:span text:style-name="highlight_sy0">,</text:span>strftime<text:span text:style-name="highlight_br0">(</text:span><text:span text:style-name="highlight_st_h">'%u'</text:span><text:span text:style-name="highlight_sy0">,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)</text:span> <text:span text:style-name="highlight_sy0">%</text:span> <text:span text:style-name="highlight_nu0">7</text:span> <text:span text:style-name="highlight_sy0">+</text:span> <text:span text:style-name="highlight_nu0">1</text:span><text:span text:style-name="highlight_br0">)</text:span><text:span text:style-name="highlight_sy0">.</text:span>strftime<text:span text:style-name="highlight_br0">(</text:span><text:span text:style-name="highlight_st_h">'%m%d%H%M%S'</text:span><text:span text:style-name="highlight_sy0">,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)</text:span><text:span text:style-name="highlight_sy0">;</text:span><text:line-break/><text:tab/><text:span text:style-name="highlight_re0">$string</text:span><text:span text:style-name="highlight_sy0">=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&lt;ID%02x&gt;'</text:span><text:span text:style-name="highlight_sy0">,</text:span><text:span text:style-name="highlight_br0">(</text:span><text:span text:style-name="highlight_re0">$sign_id</text:span> <text:span text:style-name="highlight_sy0">%</text:span> <text:span text:style-name="highlight_nu0">256</text:span><text:span text:style-name="highlight_br0">)</text:span><text:span text:style-name="highlight_br0">)</text:span><text:span text:style-name="highlight_sy0">.</text:span><text:span text:style-name="highlight_re0">$string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%02x'</text:span><text:span text:style-name="highlight_sy0">,</text:span>checksum<text:span text:style-name="highlight_br0">(</text:span><text:span text:style-name="highlight_re0">$string</text:span><text:span text:style-name="highlight_br0">)</text:span><text:span text:style-name="highlight_br0">)</text:span><text:span text:style-name="highlight_sy0">.</text:span><text:span text:style-name="highlight_st_h">'&lt;E&gt;'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re0">$string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$string=constructSetID($new_id)</text:span><text:line-break/><text:span text:style-name="highlight_co1"># Builds a string that (re)sets the device's ID to a new one</text:span><text:line-break/><text:span text:style-name="highlight_co1">#</text:span><text:line-break/><text:span text:style-name="highlight_co1"># Parameters:</text:span><text:line-break/><text:span text:style-name="highlight_co1">#<text:s text:c="3"/>$new_id<text:s text:c="5"/>: ID to set device to, integer 0..255</text:span><text:line-break/><text:span text:style-name="highlight_co1">#</text:span><text:line-break/><text:span text:style-name="highlight_co1"># Returns:</text:span><text:line-break/><text:span text:style-name="highlight_co1">#<text:s text:c="3"/>$string<text:s text:c="5"/>: the control string ready to be sent to device</text:span><text:line-break/><text:span text:style-name="highlight_co1">#</text:span><text:line-break/><text:span text:style-name="highlight_kw2">sub</text:span> constructSetID<text:span text:style-name="highlight_br0">{</text:span><text:line-break/><text:tab/><text:span text:style-name="highlight_kw1">my</text:span><text:span text:style-name="highlight_br0">(</text:span><text:span text:style-name="highlight_re0">$new_id</text:span><text:span text:style-name="highlight_br0">)</text:span><text:span text:style-name="highlight_sy0">=</text:span><text:span text:style-name="highlight_co5">@_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_h">'&lt;ID&gt;&lt;%02x&gt;&lt;E&gt;'</text:span><text:span text:style-name="highlight_sy0">,</text:span><text:span text:style-name="highlight_re0">$new_id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$value=checksum($string)</text:span><text:line-break/><text:span text:style-name="highlight_co1"># Calculates a string's checksum</text:span><text:line-break/><text:span text:style-name="highlight_co1">#</text:span><text:line-break/><text:span text:style-name="highlight_co1"># Parameters:</text:span><text:line-break/><text:span text:style-name="highlight_co1">#<text:s text:c="3"/>$string<text:s text:c="5"/>: string to checksum</text:span><text:line-break/><text:span text:style-name="highlight_co1">#</text:span><text:line-break/><text:span text:style-name="highlight_co1"># Returns:</text:span><text:line-break/><text:span text:style-name="highlight_co1">#<text:s text:c="3"/>$value<text:s text:c="6"/>: checksum, integer 0..255</text:span><text:line-break/><text:span text:style-name="highlight_co1">#</text:span><text:line-break/><text:span text:style-name="highlight_kw2">sub</text:span> checksum<text:span text:style-name="highlight_br0">{</text:span><text:line-break/><text:tab/><text:span text:style-name="highlight_kw1">my</text:span><text:span text:style-name="highlight_br0">(</text:span><text:span text:style-name="highlight_re0">$string</text:span><text:span text:style-name="highlight_br0">)</text:span><text:span text:style-name="highlight_sy0">=</text:span><text:span text:style-name="highlight_co5">@_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)</text:span> <text:span text:style-name="highlight_kw1">unless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string</text:span><text:span text:style-name="highlight_br0">)</text:span><text:span text:style-name="highlight_br0">)</text:span><text:span text:style-name="highlight_sy0">;</text:span><text:line-break/><text:tab/><text:span text:style-name="highlight_kw1">my</text:span> <text:span text:style-name="highlight_re0">$value</text:span><text:span text:style-name="highlight_sy0">=</text:span><text:span text:style-name="highlight_nu0">0</text:span><text:span text:style-name="highlight_sy0">;</text:span><text:line-break/><text:tab/><text:span text:style-name="highlight_kw1">my</text:span> <text:span text:style-name="highlight_re0">$i</text:span><text:span text:style-name="highlight_sy0">;</text:span><text:line-break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string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span text:style-name="highlight_br0">{</text:span><text:line-break/><text:tab/><text:tab/><text:span text:style-name="highlight_re0">$value</text:span><text:span text:style-name="highlight_sy0">=</text:span><text:span text:style-name="highlight_re0">$value</text:span><text:span text:style-name="highlight_sy0">^</text:span>ord<text:span text:style-name="highlight_br0">(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string</text:span><text:span text:style-name="highlight_sy0">,</text:span><text:span text:style-name="highlight_re0">$i</text:span><text:span text:style-name="highlight_sy0">,</text:span><text:span text:style-name="highlight_nu0">1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re0">$value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$out=convertTextIso8859_15($in)</text:span><text:line-break/><text:span text:style-name="highlight_co1"># Converts a ISO8859-15 string to the device's equivalent charset.</text:span><text:line-break/><text:span text:style-name="highlight_co1"># Also replaces newline/return by spaces.</text:span><text:line-break/><text:span text:style-name="highlight_co1"># </text:span><text:line-break/><text:span text:style-name="highlight_co1"># Parameters:</text:span><text:line-break/><text:span text:style-name="highlight_co1">#<text:s text:c="3"/>$in<text:s text:c="9"/>: ISO8859-15 input string</text:span><text:line-break/><text:span text:style-name="highlight_co1">#</text:span><text:line-break/><text:span text:style-name="highlight_co1"># Returns:</text:span><text:line-break/><text:span text:style-name="highlight_co1"># $out<text:s text:c="10"/>: string in device's charset</text:span><text:line-break/><text:span text:style-name="highlight_co1">#</text:span><text:line-break/><text:span text:style-name="highlight_kw2">sub</text:span> convertTextIso8859_15<text:span text:style-name="highlight_br0">{</text:span><text:line-break/><text:tab/><text:span text:style-name="highlight_kw1">my</text:span><text:span text:style-name="highlight_br0">(</text:span><text:span text:style-name="highlight_re0">$in</text:span><text:span text:style-name="highlight_br0">)</text:span><text:span text:style-name="highlight_sy0">=</text:span><text:span text:style-name="highlight_co5">@_</text:span><text:span text:style-name="highlight_sy0">;</text:span><text:line-break/><text:tab/><text:span text:style-name="highlight_kw1">my</text:span> <text:span text:style-name="highlight_re0">$out</text:span><text:span text:style-name="highlight_sy0">=</text:span><text:span text:style-name="highlight_st_h">''</text:span><text:span text:style-name="highlight_sy0">;</text:span><text:line-break/><text:tab/><text:span text:style-name="highlight_kw1">my</text:span> <text:span text:style-name="highlight_re0">$i</text:span><text:span text:style-name="highlight_sy0">;</text:span><text:line-break/><text:tab/><text:span text:style-name="highlight_kw1">my</text:span> <text:span text:style-name="highlight_re0">$char</text:span><text:span text:style-name="highlight_sy0">;</text:span><text:line-break/><text:tab/><text:span text:style-name="highlight_kw1">my</text:span> <text:span text:style-name="highlight_re0">$table</text:span><text:span text:style-name="highlight_sy0">=</text:span><text:span text:style-name="highlight_br0">{</text:span><text:line-break/><text:tab/><text:tab/><text:tab/><text:span text:style-name="highlight_co1"># device does not support newlines:</text:span><text:line-break/><text:tab/><text:tab/><text:tab/>0x0A <text:span text:style-name="highlight_sy0">=&gt;</text:span> 0x20<text:span text:style-name="highlight_sy0">,</text:span> 0x0D <text:span text:style-name="highlight_sy0">=&gt;</text:span> 0x20<text:span text:style-name="highlight_sy0">,</text:span><text:line-break/><text:tab/><text:tab/><text:tab/><text:span text:style-name="highlight_co1"># lots of umlauts and other special characters:</text:span><text:line-break/><text:tab/><text:tab/><text:tab/>0xC3 <text:span text:style-name="highlight_sy0">=&gt;</text:span> 0x7F<text:span text:style-name="highlight_sy0">,</text:span> 0xC2 <text:span text:style-name="highlight_sy0">=&gt;</text:span> 0x80<text:span text:style-name="highlight_sy0">,</text:span> 0xC1 <text:span text:style-name="highlight_sy0">=&gt;</text:span> 0x81<text:span text:style-name="highlight_sy0">,</text:span> 0xC0 <text:span text:style-name="highlight_sy0">=&gt;</text:span> 0x82<text:span text:style-name="highlight_sy0">,</text:span> 0xC4 <text:span text:style-name="highlight_sy0">=&gt;</text:span> 0x83<text:span text:style-name="highlight_sy0">,</text:span><text:line-break/><text:tab/><text:tab/><text:tab/>0xC5 <text:span text:style-name="highlight_sy0">=&gt;</text:span> 0x84<text:span text:style-name="highlight_sy0">,</text:span> 0xC6 <text:span text:style-name="highlight_sy0">=&gt;</text:span> 0x85<text:span text:style-name="highlight_sy0">,</text:span> 0xDF <text:span text:style-name="highlight_sy0">=&gt;</text:span> 0x86<text:span text:style-name="highlight_sy0">,</text:span> 0xC7 <text:span text:style-name="highlight_sy0">=&gt;</text:span> 0x87<text:span text:style-name="highlight_sy0">,</text:span> 0xD0 <text:span text:style-name="highlight_sy0">=&gt;</text:span> 0x88<text:span text:style-name="highlight_sy0">,</text:span><text:line-break/><text:tab/><text:tab/><text:tab/>0xC9 <text:span text:style-name="highlight_sy0">=&gt;</text:span> 0x89<text:span text:style-name="highlight_sy0">,</text:span> 0xCA <text:span text:style-name="highlight_sy0">=&gt;</text:span> 0x8A<text:span text:style-name="highlight_sy0">,</text:span> 0xC8 <text:span text:style-name="highlight_sy0">=&gt;</text:span> 0x8B<text:span text:style-name="highlight_sy0">,</text:span> 0xCB <text:span text:style-name="highlight_sy0">=&gt;</text:span> 0x8C<text:span text:style-name="highlight_sy0">,</text:span> 0xCD <text:span text:style-name="highlight_sy0">=&gt;</text:span> 0x8D<text:span text:style-name="highlight_sy0">,</text:span><text:line-break/><text:tab/><text:tab/><text:tab/>0xCC <text:span text:style-name="highlight_sy0">=&gt;</text:span> 0x8E<text:span text:style-name="highlight_sy0">,</text:span> 0xCE <text:span text:style-name="highlight_sy0">=&gt;</text:span> 0x8F<text:span text:style-name="highlight_sy0">,</text:span> 0xCF <text:span text:style-name="highlight_sy0">=&gt;</text:span> 0x90<text:span text:style-name="highlight_sy0">,</text:span> 0xD1 <text:span text:style-name="highlight_sy0">=&gt;</text:span> 0x91<text:span text:style-name="highlight_sy0">,</text:span> 0xD3 <text:span text:style-name="highlight_sy0">=&gt;</text:span> 0x92<text:span text:style-name="highlight_sy0">,</text:span><text:line-break/><text:tab/><text:tab/><text:tab/>0xD4 <text:span text:style-name="highlight_sy0">=&gt;</text:span> 0x93<text:span text:style-name="highlight_sy0">,</text:span> 0xD2 <text:span text:style-name="highlight_sy0">=&gt;</text:span> 0x94<text:span text:style-name="highlight_sy0">,</text:span> 0xD6 <text:span text:style-name="highlight_sy0">=&gt;</text:span> 0x95<text:span text:style-name="highlight_sy0">,</text:span> 0xD5 <text:span text:style-name="highlight_sy0">=&gt;</text:span> 0x96<text:span text:style-name="highlight_sy0">,</text:span> 0xD8 <text:span text:style-name="highlight_sy0">=&gt;</text:span> 0x97<text:span text:style-name="highlight_sy0">,</text:span><text:line-break/><text:tab/><text:tab/><text:tab/>0xDE <text:span text:style-name="highlight_sy0">=&gt;</text:span> 0x98<text:span text:style-name="highlight_sy0">,</text:span> 0xDA <text:span text:style-name="highlight_sy0">=&gt;</text:span> 0x99<text:span text:style-name="highlight_sy0">,</text:span> 0xD9 <text:span text:style-name="highlight_sy0">=&gt;</text:span> 0x9A<text:span text:style-name="highlight_sy0">,</text:span> 0xDB <text:span text:style-name="highlight_sy0">=&gt;</text:span> 0x9B<text:span text:style-name="highlight_sy0">,</text:span> 0xDC <text:span text:style-name="highlight_sy0">=&gt;</text:span> 0x9C<text:span text:style-name="highlight_sy0">,</text:span><text:line-break/><text:tab/><text:tab/><text:tab/>0xBE <text:span text:style-name="highlight_sy0">=&gt;</text:span> 0x9D<text:span text:style-name="highlight_sy0">,</text:span> 0xDD <text:span text:style-name="highlight_sy0">=&gt;</text:span> 0x9E<text:span text:style-name="highlight_sy0">,</text:span> 0xE3 <text:span text:style-name="highlight_sy0">=&gt;</text:span> 0x9F<text:span text:style-name="highlight_sy0">,</text:span> 0xE2 <text:span text:style-name="highlight_sy0">=&gt;</text:span> 0xA0<text:span text:style-name="highlight_sy0">,</text:span> 0xE1 <text:span text:style-name="highlight_sy0">=&gt;</text:span> 0xA1<text:span text:style-name="highlight_sy0">,</text:span><text:line-break/><text:tab/><text:tab/><text:tab/>0xE0 <text:span text:style-name="highlight_sy0">=&gt;</text:span> 0xA2<text:span text:style-name="highlight_sy0">,</text:span> 0xE4 <text:span text:style-name="highlight_sy0">=&gt;</text:span> 0xA3<text:span text:style-name="highlight_sy0">,</text:span> 0xE5 <text:span text:style-name="highlight_sy0">=&gt;</text:span> 0xA4<text:span text:style-name="highlight_sy0">,</text:span> 0xE6 <text:span text:style-name="highlight_sy0">=&gt;</text:span> 0xA5<text:span text:style-name="highlight_sy0">,</text:span> 0xE7 <text:span text:style-name="highlight_sy0">=&gt;</text:span> 0xA6<text:span text:style-name="highlight_sy0">,</text:span><text:line-break/><text:tab/><text:tab/><text:tab/>0xE9 <text:span text:style-name="highlight_sy0">=&gt;</text:span> 0xA7<text:span text:style-name="highlight_sy0">,</text:span> 0xEA <text:span text:style-name="highlight_sy0">=&gt;</text:span> 0xA8<text:span text:style-name="highlight_sy0">,</text:span> 0xE8 <text:span text:style-name="highlight_sy0">=&gt;</text:span> 0xA9<text:span text:style-name="highlight_sy0">,</text:span> 0xEB <text:span text:style-name="highlight_sy0">=&gt;</text:span> 0xAA<text:span text:style-name="highlight_sy0">,</text:span> 0xED <text:span text:style-name="highlight_sy0">=&gt;</text:span> 0xAB<text:span text:style-name="highlight_sy0">,</text:span><text:line-break/><text:tab/><text:tab/><text:tab/>0xEC <text:span text:style-name="highlight_sy0">=&gt;</text:span> 0xAC<text:span text:style-name="highlight_sy0">,</text:span> 0xEE <text:span text:style-name="highlight_sy0">=&gt;</text:span> 0xAD<text:span text:style-name="highlight_sy0">,</text:span> 0xEF <text:span text:style-name="highlight_sy0">=&gt;</text:span> 0xAE<text:span text:style-name="highlight_sy0">,</text:span> 0xF1 <text:span text:style-name="highlight_sy0">=&gt;</text:span> 0xAF<text:span text:style-name="highlight_sy0">,</text:span> 0xF3 <text:span text:style-name="highlight_sy0">=&gt;</text:span> 0xB0<text:span text:style-name="highlight_sy0">,</text:span><text:line-break/><text:tab/><text:tab/><text:tab/>0xF4 <text:span text:style-name="highlight_sy0">=&gt;</text:span> 0xB1<text:span text:style-name="highlight_sy0">,</text:span> 0xF2 <text:span text:style-name="highlight_sy0">=&gt;</text:span> 0xB2<text:span text:style-name="highlight_sy0">,</text:span> 0xF6 <text:span text:style-name="highlight_sy0">=&gt;</text:span> 0xB3<text:span text:style-name="highlight_sy0">,</text:span> 0xF5 <text:span text:style-name="highlight_sy0">=&gt;</text:span> 0xB4<text:span text:style-name="highlight_sy0">,</text:span> 0xF8 <text:span text:style-name="highlight_sy0">=&gt;</text:span> 0xB5<text:span text:style-name="highlight_sy0">,</text:span><text:line-break/><text:tab/><text:tab/><text:tab/>0xFE <text:span text:style-name="highlight_sy0">=&gt;</text:span> 0xB6<text:span text:style-name="highlight_sy0">,</text:span> 0xFA <text:span text:style-name="highlight_sy0">=&gt;</text:span> 0xB7<text:span text:style-name="highlight_sy0">,</text:span> 0xF9 <text:span text:style-name="highlight_sy0">=&gt;</text:span> 0xB8<text:span text:style-name="highlight_sy0">,</text:span> 0xFB <text:span text:style-name="highlight_sy0">=&gt;</text:span> 0xB9<text:span text:style-name="highlight_sy0">,</text:span> 0xFC <text:span text:style-name="highlight_sy0">=&gt;</text:span> 0xBA<text:span text:style-name="highlight_sy0">,</text:span><text:line-break/><text:tab/><text:tab/><text:tab/>0xFF <text:span text:style-name="highlight_sy0">=&gt;</text:span> 0xBB<text:span text:style-name="highlight_sy0">,</text:span> 0xFD <text:span text:style-name="highlight_sy0">=&gt;</text:span> 0xBC<text:span text:style-name="highlight_sy0">,</text:span> 0xA5 <text:span text:style-name="highlight_sy0">=&gt;</text:span> 0xBD<text:span text:style-name="highlight_sy0">,</text:span> 0xA3 <text:span text:style-name="highlight_sy0">=&gt;</text:span> 0xBE<text:span text:style-name="highlight_sy0">,</text:span> 0xA4 <text:span text:style-name="highlight_sy0">=&gt;</text:span> 0xBF<text:line-break/><text:tab/><text:tab/><text:span text:style-name="highlight_br0">}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)</text:span> <text:span text:style-name="highlight_kw1">unless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n</text:span><text:span text:style-name="highlight_br0">)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in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span text:style-name="highlight_br0">{</text:span><text:line-break/><text:tab/><text:tab/><text:span text:style-name="highlight_re0">$cha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in</text:span><text:span text:style-name="highlight_sy0">,</text:span><text:span text:style-name="highlight_re0">$i</text:span><text:span text:style-name="highlight_sy0">,</text:span><text:span text:style-name="highlight_nu0">1</text:span><text:span text:style-name="highlight_br0">)</text:span><text:span text:style-name="highlight_sy0">;</text:span><text:line-break/><text:tab/><text:tab/><text:span text:style-name="highlight_kw1">if</text:span><text:span text:style-name="highlight_br0">(</text:span><text:a xlink:type="simple" xlink:href="http://perldoc.perl.org/functions/exists.html" text:style-name="Internet_20_link" text:visited-style-name="Visited_20_Internet_20_Link"><text:span text:style-name="highlight_kw3">exists</text:span></text:a><text:span text:style-name="highlight_br0">(</text:span><text:span text:style-name="highlight_re0">$table</text:span><text:span text:style-name="highlight_sy0">-&gt;</text:span><text:span text:style-name="highlight_br0">{</text:span><text:a xlink:type="simple" xlink:href="http://perldoc.perl.org/functions/ord.html" text:style-name="Internet_20_link" text:visited-style-name="Visited_20_Internet_20_Link"><text:span text:style-name="highlight_kw3">ord</text:span></text:a><text:span text:style-name="highlight_br0">(</text:span><text:span text:style-name="highlight_re0">$char</text:span><text:span text:style-name="highlight_br0">)</text:span><text:span text:style-name="highlight_br0">}</text:span><text:span text:style-name="highlight_br0">)</text:span><text:span text:style-name="highlight_br0">)</text:span><text:span text:style-name="highlight_br0">{</text:span><text:line-break/><text:tab/><text:tab/><text:tab/><text:span text:style-name="highlight_re0">$out</text:span><text:span text:style-name="highlight_sy0">.=</text:span><text:a xlink:type="simple" xlink:href="http://perldoc.perl.org/functions/chr.html" text:style-name="Internet_20_link" text:visited-style-name="Visited_20_Internet_20_Link"><text:span text:style-name="highlight_kw3">chr</text:span></text:a><text:span text:style-name="highlight_br0">(</text:span><text:span text:style-name="highlight_re0">$table</text:span><text:span text:style-name="highlight_sy0">-&gt;</text:span><text:span text:style-name="highlight_br0">{</text:span><text:a xlink:type="simple" xlink:href="http://perldoc.perl.org/functions/ord.html" text:style-name="Internet_20_link" text:visited-style-name="Visited_20_Internet_20_Link"><text:span text:style-name="highlight_kw3">ord</text:span></text:a><text:span text:style-name="highlight_br0">(</text:span><text:span text:style-name="highlight_re0">$char</text:span><text:span text:style-name="highlight_br0">)</text:span>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<text:span text:style-name="highlight_br0">{</text:span><text:line-break/><text:tab/><text:tab/><text:tab/><text:span text:style-name="highlight_re0">$out</text:span><text:span text:style-name="highlight_sy0">.=</text:span><text:span text:style-name="highlight_re0">$char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re0">$out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showUsage()</text:span><text:line-break/><text:span text:style-name="highlight_co1"># Print usage info to STDOUT</text:span><text:line-break/><text:span text:style-name="highlight_co1">#</text:span><text:line-break/><text:span text:style-name="highlight_kw2">sub</text:span> showUsage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sy0">&lt;&lt;</text:span>__END<text:span text:style-name="highlight_br0">)</text:span><text:span text:style-name="highlight_sy0">;</text:span><text:line-break/> <text:line-break/>LED Ticker <text:span text:style-name="highlight_re0">$conf</text:span><text:span text:style-name="highlight_sy0">-&gt;</text:span><text:span text:style-name="highlight_br0">{</text:span>version<text:span text:style-name="highlight_br0">}</text:span> <text:span text:style-name="highlight_br0">(</text:span>C<text:span text:style-name="highlight_br0">)</text:span><text:span text:style-name="highlight_nu0">2005</text:span> Veit Wahlich <text:span text:style-name="highlight_sy0">&lt;</text:span>cru<text:span text:style-name="highlight_re0">\@zodia</text:span><text:span text:style-name="highlight_sy0">.</text:span>de<text:span text:style-name="highlight_sy0">&gt;</text:span><text:line-break/> <text:line-break/>Syntax<text:span text:style-name="highlight_sy0">:</text:span> <text:span text:style-name="highlight_co3">$0</text:span> <text:span text:style-name="highlight_br0">[</text:span>OPTIONS<text:span text:style-name="highlight_br0">]</text:span> <text:span text:style-name="highlight_br0">{</text:span> <text:span text:style-name="highlight_br0">[</text:span>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text<text:span text:style-name="highlight_br0">]</text:span> <text:span text:style-name="highlight_re4">&lt;text&gt;</text:span> <text:span text:style-name="highlight_sy0">|</text:span> 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timesync <text:span text:style-name="highlight_sy0">|</text:span> 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setid <text:span text:style-name="highlight_re4">&lt;id&gt;</text:span> <text:span text:style-name="highlight_br0">}</text:span><text:line-break/> <text:line-break/>Commands<text:span text:style-name="highlight_sy0">:</text:span><text:line-break/><text:s text:c="2"/><text:span text:style-name="highlight_br0">[</text:span>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text<text:span text:style-name="highlight_br0">]</text:span> <text:span text:style-name="highlight_re4">&lt;text&gt;</text:span><text:s text:c="2"/>Send <text:span text:style-name="highlight_kw2">new</text:span> text to the LED ticker <text:span text:style-name="highlight_br0">(</text:span><text:span text:style-name="highlight_st0">"-m text"</text:span> is optional<text:span text:style-name="highlight_br0">)</text:span><text:line-break/><text:s text:c="2"/>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timesync<text:s text:c="7"/>Synchronize the ticker with your <text:a xlink:type="simple" xlink:href="http://perldoc.perl.org/functions/system.html" text:style-name="Internet_20_link" text:visited-style-name="Visited_20_Internet_20_Link"><text:span text:style-name="highlight_kw3">system</text:span></text:a> clock<text:line-break/><text:s text:c="2"/><text:span text:style-name="highlight_sy0">-</text:span><text:a xlink:type="simple" xlink:href="http://perldoc.perl.org/functions/m.html" text:style-name="Internet_20_link" text:visited-style-name="Visited_20_Internet_20_Link"><text:span text:style-name="highlight_kw3">m</text:span></text:a> setid <text:span text:style-name="highlight_re4">&lt;id&gt;</text:span><text:s text:c="5"/>Set the device ID of the ticker to <text:span text:style-name="highlight_re4">&lt;id&gt;</text:span><text:span text:style-name="highlight_sy0">.</text:span> Use with caution<text:span text:style-name="highlight_sy0">!</text:span><text:line-break/> <text:line-break/>Options <text:span text:style-name="highlight_br0">[</text:span>defaults<text:span text:style-name="highlight_br0">]</text:span><text:span text:style-name="highlight_sy0">:</text:span><text:line-break/><text:s text:c="2"/><text:span text:style-name="highlight_sy0">-</text:span>d <text:span text:style-name="highlight_re4">&lt;device&gt;</text:span><text:s text:c="7"/>The serial port the ticker is connected to <text:span text:style-name="highlight_br0">[</text:span><text:span text:style-name="highlight_re0">$conf</text:span><text:span text:style-name="highlight_sy0">-&gt;</text:span><text:span text:style-name="highlight_br0">{</text:span>port<text:span text:style-name="highlight_br0">}</text:span><text:span text:style-name="highlight_br0">]</text:span><text:line-break/><text:s text:c="2"/><text:span text:style-name="highlight_sy0">-</text:span><text:a xlink:type="simple" xlink:href="http://perldoc.perl.org/functions/s.html" text:style-name="Internet_20_link" text:visited-style-name="Visited_20_Internet_20_Link"><text:span text:style-name="highlight_kw3">s</text:span></text:a> <text:span text:style-name="highlight_re4">&lt;speed&gt;</text:span><text:s text:c="8"/>Ticker scroll speed<text:span text:style-name="highlight_sy0">;</text:span> <text:span text:style-name="highlight_nu0">0</text:span><text:span text:style-name="highlight_sy0">..</text:span><text:span text:style-name="highlight_nu0">4</text:span> <text:span text:style-name="highlight_br0">[</text:span><text:span text:style-name="highlight_re0">$conf</text:span><text:span text:style-name="highlight_sy0">-&gt;</text:span><text:span text:style-name="highlight_br0">{</text:span>speed<text:span text:style-name="highlight_br0">}</text:span><text:span text:style-name="highlight_br0">]</text:span><text:line-break/><text:s text:c="2"/><text:span text:style-name="highlight_sy0">-</text:span>i <text:span text:style-name="highlight_re4">&lt;id&gt;</text:span><text:s text:c="11"/>ID of the ticker to address<text:span text:style-name="highlight_sy0">;</text:span> <text:span text:style-name="highlight_nu0">0</text:span><text:span text:style-name="highlight_sy0">..</text:span><text:span text:style-name="highlight_nu0">255</text:span> <text:span text:style-name="highlight_br0">[</text:span><text:span text:style-name="highlight_re0">$conf</text:span><text:span text:style-name="highlight_sy0">-&gt;</text:span><text:span text:style-name="highlight_br0">{</text:span>sign_id<text:span text:style-name="highlight_br0">}</text:span><text:span text:style-name="highlight_br0">]</text:span><text:line-break/><text:s text:c="2"/><text:span text:style-name="highlight_sy0">-</text:span>p <text:span text:style-name="highlight_re4">&lt;page&gt;</text:span><text:s text:c="9"/>Ticker page to programm<text:span text:style-name="highlight_sy0">;</text:span> A <text:span text:style-name="highlight_br0">(</text:span>reserved<text:span text:style-name="highlight_br0">)</text:span> <text:span text:style-name="highlight_kw1">or</text:span> B <text:span text:style-name="highlight_br0">[</text:span><text:span text:style-name="highlight_re0">$conf</text:span><text:span text:style-name="highlight_sy0">-&gt;</text:span><text:span text:style-name="highlight_br0">{</text:span>page<text:span text:style-name="highlight_br0">}</text:span><text:span text:style-name="highlight_br0">]</text:span><text:line-break/><text:s text:c="2"/><text:span text:style-name="highlight_sy0">-</text:span>f<text:s text:c="16"/>Insert short delay to reduce flashing when programming text<text:line-break/> <text:line-break/>Note<text:span text:style-name="highlight_sy0">:</text:span><text:line-break/><text:s text:c="2"/>Maximum text <text:a xlink:type="simple" xlink:href="http://perldoc.perl.org/functions/length.html" text:style-name="Internet_20_link" text:visited-style-name="Visited_20_Internet_20_Link"><text:span text:style-name="highlight_kw3">length</text:span></text:a> is <text:span text:style-name="highlight_nu0">420</text:span> characters <text:span text:style-name="highlight_kw1">for</text:span> page B <text:span text:style-name="highlight_kw1">and</text:span> <text:span text:style-name="highlight_nu0">80</text:span> characters <text:span text:style-name="highlight_kw1">for</text:span> page A<text:span text:style-name="highlight_sy0">.</text:span><text:line-break/><text:s text:c="2"/>Oversized text will be truncated<text:span text:style-name="highlight_sy0">.</text:span><text:line-break/><text:s text:c="2"/>Special characters<text:span text:style-name="highlight_sy0">,</text:span> German umlauts<text:span text:style-name="highlight_sy0">,</text:span> etc<text:span text:style-name="highlight_sy0">.</text:span> are converted from ISO <text:span text:style-name="highlight_nu0">8859</text:span><text:span text:style-name="highlight_sy0">-</text:span><text:span text:style-name="highlight_nu0">15</text:span> input<text:span text:style-name="highlight_sy0">.</text:span><text:line-break/> <text:line-break/>__END<text:line-break/><text:span text:style-name="highlight_br0">}</text:span><text:line-break/> <text:line-break/>main<text:span text:style-name="highlight_br0">(</text:span><text:span text:style-name="highlight_br0">)</text:span><text:span text:style-name="highlight_sy0">;</text:span><text:line-break/><text:span text:style-name="highlight_nu0">1</text:span><text:span text:style-name="highlight_sy0">;</text:span></text:p>
          </table:table-cell>
        </table:table-row>
      </table:table>
      <text:p text:style-name="Text_20_body">Und das war's auch schon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8::19:31</meta:creation-date>
    <dc:creator>Generated</dc:creator>
    <dc:date>2026-03-28T18::19:31</dc:date>
    <dc:language>en-US</dc:language>
    <meta:editing-cycles>1</meta:editing-cycles>
    <meta:editing-duration>PT0S</meta:editing-duration>
    <dc:title>misc:ledbadge</dc:title>
  </office:meta>
</office:document-meta>
</file>