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numxslt"/><text:bookmark-start text:name="__RefHeading___auslesen_der_component-_koordinaten_aus_einem_cad_file_1"/><text:bookmark-start text:name="auslesen_der_component-_koordinaten_aus_einem_cad_file"/>Auslesen der Component- Koordinaten aus einem CAD File<text:bookmark-end text:name="__RefHeading___auslesen_der_component-_koordinaten_aus_einem_cad_file_1"/><text:bookmark-end text:name="auslesen_der_component-_koordinaten_aus_einem_cad_file"/></text:h>
      <text:p text:style-name="Text_20_body">Diese XSLT- Script transformiert Namen und 3D Koordinaten aus dem CAD File in ein JSON- Forma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ISO-8859-1"</text:span><text:span text:style-name="highlight_re2">?&gt;</text:span></text:span><text:line-break/><text:span text:style-name="highlight_sc3"><text:span text:style-name="highlight_re1">&lt;xsl:stylesheet</text:span> <text:span text:style-name="highlight_re0">version</text:span>=<text:span text:style-name="highlight_st0">"1.0"</text:span> <text:span text:style-name="highlight_re0">xmlns:my</text:span>=<text:span text:style-name="highlight_st0">"http://www.mentor.com/harness/Schema/bridgesharness"</text:span> <text:span text:style-name="highlight_re0">xmlns:xsl</text:span>=<text:span text:style-name="highlight_st0">"http://www.w3.org/1999/XSL/Transform"</text:span> <text:span text:style-name="highlight_re2">&gt;</text:span></text:span><text:line-break/><text:span text:style-name="highlight_sc3"><text:span text:style-name="highlight_re1">&lt;xsl:template</text:span> <text:span text:style-name="highlight_re0">match</text:span>=<text:span text:style-name="highlight_st0">"/"</text:span><text:span text:style-name="highlight_re2">&gt;</text:span></text:span><text:line-break/>cnum_coords = {<text:line-break/><text:span text:style-name="highlight_sc3"><text:span text:style-name="highlight_re1">&lt;xsl:apply-templates</text:span> <text:span text:style-name="highlight_re0">select</text:span>=<text:span text:style-name="highlight_st0">"/my:harnessdesign/my:wiringconnectivity/my:connector"</text:span> <text:span text:style-name="highlight_re2">/&gt;</text:span></text:span><text:line-break/>}<text:span text:style-name="highlight_sc3"><text:span text:style-name="highlight_re1">&lt;/xsl:template<text:span text:style-name="highlight_re2">&gt;</text:span></text:span></text:span><text:line-break/> <text:line-break/> <text:line-break/><text:span text:style-name="highlight_sc3"><text:span text:style-name="highlight_re1">&lt;xsl:template</text:span> <text:span text:style-name="highlight_re0">match</text:span>=<text:span text:style-name="highlight_st0">"/my:harnessdesign/my:wiringconnectivity/my:connector"</text:span><text:span text:style-name="highlight_re2">&gt;</text:span></text:span><text:line-break/><text:span text:style-name="highlight_sc3"><text:span text:style-name="highlight_re1">&lt;xsl:for-each</text:span> <text:span text:style-name="highlight_re0">select</text:span>=<text:span text:style-name="highlight_st0">"."</text:span><text:span text:style-name="highlight_re2">&gt;</text:span></text:span><text:line-break/><text:tab/>"<text:span text:style-name="highlight_sc3"><text:span text:style-name="highlight_re1">&lt;xsl:value-of</text:span> <text:span text:style-name="highlight_re0">select</text:span>=<text:span text:style-name="highlight_st0">"./@displayName"</text:span><text:span text:style-name="highlight_re2">/&gt;</text:span></text:span>" : <text:line-break/><text:tab/><text:tab/><text:tab/><text:span text:style-name="highlight_sc3"><text:span text:style-name="highlight_re1">&lt;xsl:apply-templates</text:span> <text:span text:style-name="highlight_re0">select</text:span>=<text:span text:style-name="highlight_st0">"/my:harnessdesign/my:harness/my:node"</text:span><text:span text:style-name="highlight_re2">&gt;</text:span></text:span><text:line-break/><text:tab/><text:tab/><text:tab/><text:s text:c="4"/><text:span text:style-name="highlight_sc3"><text:span text:style-name="highlight_re1">&lt;xsl:with-param</text:span> <text:span text:style-name="highlight_re0">name</text:span>=<text:span text:style-name="highlight_st0">"msgcode"</text:span><text:span text:style-name="highlight_re2">&gt;</text:span><text:span text:style-name="highlight_re1">&lt;xsl:value-of</text:span> <text:span text:style-name="highlight_re0">select</text:span>=<text:span text:style-name="highlight_st0">"./@nodeid"</text:span><text:span text:style-name="highlight_re2">/&gt;</text:span><text:span text:style-name="highlight_re1">&lt;/xsl:with-param</text:span> <text:span text:style-name="highlight_re2">&gt;</text:span></text:span><text:line-break/><text:tab/><text:tab/><text:tab/><text:span text:style-name="highlight_sc3"><text:span text:style-name="highlight_re1">&lt;/xsl:apply-templates<text:span text:style-name="highlight_re2">&gt;</text:span></text:span></text:span><text:line-break/><text:tab/><text:span text:style-name="highlight_sc3"><text:span text:style-name="highlight_re1">&lt;/xsl:for-each<text:span text:style-name="highlight_re2">&gt;</text:span></text:span></text:span><text:line-break/><text:span text:style-name="highlight_sc3"><text:span text:style-name="highlight_re1">&lt;/xsl:template<text:span text:style-name="highlight_re2">&gt;</text:span></text:span></text:span><text:line-break/> <text:line-break/> <text:line-break/> <text:line-break/><text:span text:style-name="highlight_sc3"><text:span text:style-name="highlight_re1">&lt;xsl:template</text:span> <text:span text:style-name="highlight_re0">match</text:span>=<text:span text:style-name="highlight_st0">"/my:harnessdesign/my:harness/my:node"</text:span><text:span text:style-name="highlight_re2">&gt;</text:span></text:span><text:line-break/><text:span text:style-name="highlight_sc3"><text:span text:style-name="highlight_re1">&lt;xsl:param</text:span> <text:span text:style-name="highlight_re0">name</text:span>=<text:span text:style-name="highlight_st0">"msgcode"</text:span><text:span text:style-name="highlight_re2">/&gt;</text:span></text:span><text:line-break/><text:span text:style-name="highlight_sc3"><text:span text:style-name="highlight_re1">&lt;xsl:for-each</text:span> <text:span text:style-name="highlight_re0">select</text:span>=<text:span text:style-name="highlight_st0">"."</text:span><text:span text:style-name="highlight_re2">&gt;</text:span></text:span><text:line-break/><text:span text:style-name="highlight_sc3"><text:span text:style-name="highlight_re1">&lt;xsl:if</text:span> <text:span text:style-name="highlight_re0">test</text:span>=<text:span text:style-name="highlight_st0">"@id = $msgcode"</text:span><text:span text:style-name="highlight_re2">&gt;</text:span></text:span><text:line-break/><text:tab/>{<text:line-break/><text:tab/><text:tab/>"node" : "<text:span text:style-name="highlight_sc3"><text:span text:style-name="highlight_re1">&lt;xsl:value-of</text:span> <text:span text:style-name="highlight_re0">select</text:span>=<text:span text:style-name="highlight_st0">"$msgcode"</text:span><text:span text:style-name="highlight_re2">/&gt;</text:span></text:span>",<text:line-break/><text:tab/><text:tab/>"pos" : <text:span text:style-name="highlight_sc3"><text:span text:style-name="highlight_re1">&lt;xsl:apply-templates</text:span> <text:span text:style-name="highlight_re0">select</text:span>=<text:span text:style-name="highlight_st0">"my:Position"</text:span><text:span text:style-name="highlight_re2">/&gt;</text:span></text:span><text:line-break/><text:tab/>}<text:line-break/><text:tab/><text:tab/><text:span text:style-name="highlight_sc3"><text:span text:style-name="highlight_re1">&lt;/xsl:if<text:span text:style-name="highlight_re2">&gt;</text:span></text:span></text:span><text:line-break/><text:tab/><text:span text:style-name="highlight_sc3"><text:span text:style-name="highlight_re1">&lt;/xsl:for-each<text:span text:style-name="highlight_re2">&gt;</text:span></text:span></text:span>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xsl:template</text:span> <text:span text:style-name="highlight_re0">match</text:span>=<text:span text:style-name="highlight_st0">"my:Position"</text:span><text:span text:style-name="highlight_re2">&gt;</text:span></text:span><text:line-break/><text:tab/><text:tab/>{<text:line-break/><text:tab/><text:tab/>"x" : <text:span text:style-name="highlight_sc3"><text:span text:style-name="highlight_re1">&lt;xsl:value-of</text:span> <text:span text:style-name="highlight_re0">select</text:span>=<text:span text:style-name="highlight_st0">"@x"</text:span><text:span text:style-name="highlight_re2">/&gt;</text:span></text:span> ,<text:line-break/><text:tab/><text:tab/>"y" : <text:span text:style-name="highlight_sc3"><text:span text:style-name="highlight_re1">&lt;xsl:value-of</text:span> <text:span text:style-name="highlight_re0">select</text:span>=<text:span text:style-name="highlight_st0">"@y"</text:span><text:span text:style-name="highlight_re2">/&gt;</text:span></text:span> ,<text:line-break/><text:tab/><text:tab/>"z" : <text:span text:style-name="highlight_sc3"><text:span text:style-name="highlight_re1">&lt;xsl:value-of</text:span> <text:span text:style-name="highlight_re0">select</text:span>=<text:span text:style-name="highlight_st0">"@z"</text:span><text:span text:style-name="highlight_re2">/&gt;</text:span></text:span><text:line-break/><text:tab/><text:tab/>}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xsl:template</text:span> <text:span text:style-name="highlight_re0">match</text:span>=<text:span text:style-name="highlight_st0">"text()|@*"</text:span><text:span text:style-name="highlight_re2">&gt;</text:span></text:span>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/xsl:styleshee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8:03</meta:creation-date>
    <dc:creator>Generated</dc:creator>
    <dc:date>2026-07-04T13::38:03</dc:date>
    <dc:language>en-US</dc:language>
    <meta:editing-cycles>1</meta:editing-cycles>
    <meta:editing-duration>PT0S</meta:editing-duration>
    <dc:title>misc:cnumxslt</dc:title>
  </office:meta>
</office:document-meta>
</file>