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Steffen Köhler <text:line-break/>
Bürgermeister-Müller-Str. 7 <text:line-break/>
26919 Brake <text:line-break/></text:p>
      <text:p text:style-name="Text_20_body">Telefon 04401-3305 <text:line-break/>
Email: <text:a xlink:type="simple" xlink:href="mailto:steffen@koehlers.de" text:style-name="Internet_20_link" text:visited-style-name="Visited_20_Internet_20_Link">steffen@koehlers.de</text:a> <text:line-break/>
Internet: <text:a xlink:type="simple" xlink:href="http://www.koehlers.de" text:style-name="Internet_20_link" text:visited-style-name="Visited_20_Internet_20_Link">www.koehlers.de</text:a> <text:line-break/></text:p>
      <text:p text:style-name="Text_20_body">Haftungshinweis: Trotz sorgfältiger inhaltlicher Kontrolle übernehmen wir keine Haftung für die Inhalte externer Links. Für den Inhalt der verlinkten Seiten sind ausschließlich deren Betreiber verantwortlich. </text:p>
      <text:p text:style-name="Text_20_body">&lt;html&gt;
&lt;p&gt;&lt;strong&gt;Datenschutzerklärung&lt;/strong&gt;&lt;/p&gt;&lt;p&gt;&lt;strong&gt;&lt;/strong&gt;&lt;/p&gt;&lt;p&gt;Diese Datenschutzerklärung klärt Sie über die Art, den Umfang und Zweck der Verarbeitung von personenbezogenen Daten (nachfolgend kurz „Daten“)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lt;br&gt;
&lt;br&gt;
&lt;/p&gt;&lt;p&gt;&lt;strong&gt;Verantwortlicher&lt;/strong&gt;&lt;/p&gt;&lt;p&gt;<text:span text:style-name="Plugin_Wrap_Span_">Steffen Köhler&lt;br&gt;
Bürgermeister-Müller-Str. 7&lt;br&gt;
26919 Brake / Deutschland&lt;br&gt;
E-Mailadresse: steffen@koehlers.de&lt;br&gt;
&lt;br&gt;
Link zum Impressum: <text:a xlink:type="simple" xlink:href="http://koehlers.de/wiki/doku.php?id=impressum" text:style-name="Internet_20_link" text:visited-style-name="Visited_20_Internet_20_Link">http://koehlers.de/wiki/doku.php?id=impressum</text:a></text:span>&lt;/p&gt;&lt;p&gt;&lt;strong&gt;Arten der verarbeiteten Daten:&lt;/strong&gt;&lt;/p&gt;&lt;p&gt;-	Bestandsdaten (z.B., Namen, Adressen).&lt;br&gt;
-	Kontaktdaten (z.B., E-Mail, Telefonnummern).&lt;br&gt;
-	Inhaltsdaten (z.B., Texteingaben, Fotografien, Videos).&lt;br&gt;
-	Nutzungsdaten (z.B., besuchte Webseiten, Interesse an Inhalten, Zugriffszeiten).&lt;br&gt;
-	Meta-/Kommunikationsdaten (z.B., Geräte-Informationen, IP-Adressen).&lt;br&gt;
&lt;/p&gt;&lt;p&gt;&lt;strong&gt;Kategorien betroffener Personen&lt;/strong&gt;&lt;/p&gt;&lt;p&gt;Besucher und Nutzer des Onlineangebotes (Nachfolgend bezeichnen wir die betroffenen Personen zusammenfassend auch als „Nutzer“).&lt;br&gt;
&lt;/p&gt;&lt;p&gt;&lt;strong&gt;Zweck der Verarbeitung&lt;/strong&gt;&lt;/p&gt;&lt;p&gt;-	Zurverfügungstellung des Onlineangebotes, seiner Funktionen und  Inhalte.&lt;br&gt;
-	Beantwortung von Kontaktanfragen und Kommunikation mit Nutzern.&lt;br&gt;
-	Sicherheitsmaßnahmen.&lt;br&gt;
-	Reichweitenmessung/Marketing&lt;br&gt;
<text:span text:style-name="Plugin_Wrap_Span_"/>&lt;/p&gt;&lt;p&gt;&lt;strong&gt;Verwendete Begrifflichkeiten &lt;/strong&gt;&lt;/p&gt;&lt;p&gt;„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lt;br&gt;
&lt;br&gt;
„Verarbeitung“ ist jeder mit oder ohne Hilfe automatisierter Verfahren ausgeführten Vorgang oder jede solche Vorgangsreihe im Zusammenhang mit personenbezogenen Daten. Der Begriff reicht weit und umfasst praktisch jeden Umgang mit Daten.&lt;br&gt;
&lt;br&gt;
Als „Verantwortlicher“ wird die natürliche oder juristische Person, Behörde, Einrichtung oder andere Stelle, die allein oder gemeinsam mit anderen über die Zwecke und Mittel der Verarbeitung von personenbezogenen Daten entscheidet, bezeichnet.&lt;/p&gt;&lt;p&gt;&lt;strong&gt;Maßgebliche Rechtsgrundlagen&lt;/strong&gt;&lt;/p&gt;&lt;p&gt;Nach Maßgabe des Art. 13 DSGVO teilen wir Ihnen die Rechtsgrundlagen unserer Datenverarbeitungen mit. Sofern die Rechtsgrundlage in der Datenschutzerklärung nicht genannt wird, gilt Folgendes: 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lt;/p&gt;&lt;p&gt;&lt;strong&gt;&lt;/strong&gt;&lt;/p&gt;&lt;p&gt;&lt;/p&gt;&lt;p&gt;&lt;strong&gt;Zusammenarbeit mit Auftragsverarbeitern und Dritten&lt;/strong&gt;&lt;/p&gt;&lt;p&gt;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 &lt;br&gt;
&lt;br&gt;
Sofern wir Dritte mit der Verarbeitung von Daten auf Grundlage eines sog. „Auftragsverarbeitungsvertrages“ beauftragen, geschieht dies auf Grundlage des Art. 28 DSGVO.&lt;/p&gt;&lt;p&gt;&lt;strong&gt;Übermittlungen in Drittländer&lt;/strong&gt;&lt;/p&gt;&lt;p&gt;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lt;/p&gt;&lt;p&gt;&lt;strong&gt;Rechte der betroffenen Personen&lt;/strong&gt;&lt;/p&gt;&lt;p&gt;Sie haben das Recht, eine Bestätigung darüber zu verlangen, ob betreffende Daten verarbeitet werden und auf Auskunft über diese Daten sowie auf weitere Informationen und Kopie der Daten entsprechend Art. 15 DSGVO.&lt;br&gt;
&lt;br&gt;
Sie haben entsprechend. Art. 16 DSGVO das Recht, die Vervollständigung der Sie betreffenden Daten oder die Berichtigung der Sie betreffenden unrichtigen Daten zu verlangen.&lt;br&gt;
&lt;br&gt;
Sie haben nach Maßgabe des Art. 17 DSGVO das Recht zu verlangen, dass betreffende Daten unverzüglich gelöscht werden, bzw. alternativ nach Maßgabe des Art. 18 DSGVO eine Einschränkung der Verarbeitung der Daten zu verlangen.&lt;br&gt;
&lt;br&gt;
Sie haben das Recht zu verlangen, dass die Sie betreffenden Daten, die Sie uns bereitgestellt haben nach Maßgabe des Art. 20 DSGVO zu erhalten und deren Übermittlung an andere Verantwortliche zu fordern. &lt;br&gt;
&lt;br&gt;
Sie haben ferner gem. Art. 77 DSGVO das Recht, eine Beschwerde bei der zuständigen Aufsichtsbehörde einzureichen.&lt;/p&gt;&lt;p&gt;&lt;strong&gt;Widerrufsrecht&lt;/strong&gt;&lt;/p&gt;&lt;p&gt;Sie haben das Recht, erteilte Einwilligungen gem. Art. 7 Abs. 3 DSGVO mit Wirkung für die Zukunft zu widerrufen&lt;/p&gt;&lt;p&gt;&lt;strong&gt;Widerspruchsrecht&lt;/strong&gt;&lt;/p&gt;&lt;p&gt;Sie können der künftigen Verarbeitung der Sie betreffenden Daten nach Maßgabe des Art. 21 DSGVO jederzeit widersprechen. Der Widerspruch kann insbesondere gegen die Verarbeitung für Zwecke der Direktwerbung erfolgen.&lt;/p&gt;&lt;p&gt;&lt;strong&gt;Cookies und Widerspruchsrecht bei Direktwerbung&lt;/strong&gt;&lt;/p&gt;&lt;p&gt;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Cookie“ werden Cookies bezeichnet, die von anderen Anbietern als dem Verantwortlichen, der das Onlineangebot betreibt, angeboten werden (andernfalls, wenn es nur dessen Cookies sind spricht man von „First-Party Cookies“).&lt;br&gt;
&lt;br&gt;
Wir können temporäre und permanente Cookies einsetzen und klären hierüber im Rahmen unserer Datenschutzerklärung auf.&lt;br&gt;
&lt;br&gt;
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lt;br&gt;
&lt;br&gt;
Ein genereller Widerspruch gegen den Einsatz der zu Zwecken des Onlinemarketing eingesetzten Cookies kann bei einer Vielzahl der Dienste, vor allem im Fall des Trackings, über die US-amerikanische Seite &lt;a href=„<text:a xlink:type="simple" xlink:href="http://www.aboutads.info/choices/" text:style-name="Internet_20_link" text:visited-style-name="Visited_20_Internet_20_Link">http://www.aboutads.info/choices/</text:a>“&gt;<text:a xlink:type="simple" xlink:href="http://www.aboutads.info/choices/" text:style-name="Internet_20_link" text:visited-style-name="Visited_20_Internet_20_Link">http://www.aboutads.info/choices/</text:a>&lt;/a&gt; oder die EU-Seite &lt;a href=„<text:a xlink:type="simple" xlink:href="http://www.youronlinechoices.com/" text:style-name="Internet_20_link" text:visited-style-name="Visited_20_Internet_20_Link">http://www.youronlinechoices.com/</text:a>“&gt;<text:a xlink:type="simple" xlink:href="http://www.youronlinechoices.com/" text:style-name="Internet_20_link" text:visited-style-name="Visited_20_Internet_20_Link">http://www.youronlinechoices.com/</text:a>&lt;/a&gt; erklärt werden. Des Weiteren kann die Speicherung von Cookies mittels deren Abschaltung in den Einstellungen des Browsers erreicht werden. Bitte beachten Sie, dass dann gegebenenfalls nicht alle Funktionen dieses Onlineangebotes genutzt werden können.&lt;/p&gt;&lt;p&gt;&lt;strong&gt;Löschung von Daten&lt;/strong&gt;&lt;/p&gt;&lt;p&gt;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lt;br&gt;
&lt;br&gt;
Nach gesetzlichen Vorgaben in Deutschland erfolgt die Aufbewahrung insbesondere für 6 Jahre gemäß § 257 Abs. 1 HGB (Handelsbücher, Inventare, Eröffnungsbilanzen, Jahresabschlüsse, Handelsbriefe, Buchungsbelege, etc.) sowie für 10 Jahre gemäß § 147 Abs. 1 AO (Bücher, Aufzeichnungen, Lageberichte, Buchungsbelege, Handels- und Geschäftsbriefe, Für Besteuerung relevante Unterlagen, etc.). &lt;br&gt;
&lt;br&gt;
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lt;/p&gt;&lt;p&gt;&lt;strong&gt;Hosting&lt;/strong&gt;&lt;/p&gt;&lt;p&gt;<text:span text:style-name="Plugin_Wrap_Span_">Die von uns in Anspruch genommenen Hosting-Leistungen dienen der Zurverfügungstellung der folgenden Leistungen: Infrastruktur- und Plattformdienstleistungen, Rechenkapazität, Speicherplatz und Datenbankdienste, Sicherheitsleistungen sowie technische Wartungsleistungen, die wir zum Zwecke des Betriebs dieses Onlineangebotes einsetzen. &lt;br&gt;
&lt;br&gt;
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text:span>&lt;/p&gt;&lt;p&gt;&lt;strong&gt;Administration, Finanzbuchhaltung, Büroorganisation, Kontaktverwaltung&lt;/strong&gt;&lt;/p&gt;&lt;p&gt;<text:span text:style-name="Plugin_Wrap_Span_">Wir verarbeiten Daten im Rahmen von Verwaltungsaufgaben sowie Organisation unseres Betriebs, Finanzbuchhaltung und Befolgung der gesetzlichen Pflichten, wie z.B. der Archivierung. Herbei verarbeiten wir dieselben Daten, die wir im Rahmen der Erbringung unserer vertraglichen Leistungen verarbeiten. Die Verarbeitungsgrundlagen sind Art. 6 Abs. 1 lit. c. DSGVO, Art. 6 Abs. 1 lit. f. DSGVO. Von der Verarbeitung sind Kunden, Interessenten, Geschäftspartner und Websitebesucher betroffen. Der Zweck und unser Interesse an der Verarbeitung liegt in der Administration, Finanzbuchhaltung, Büroorganisation, Archivierung von Daten, also Aufgaben die der Aufrechterhaltung unserer Geschäftstätigkeiten, Wahrnehmung unserer Aufgaben und Erbringung unserer Leistungen dienen. Die Löschung der Daten im Hinblick auf vertragliche Leistungen und die vertragliche Kommunikation entspricht den, bei diesen Verarbeitungstätigkeiten genannten Angaben.&lt;br&gt;
&lt;br&gt;
Wir offenbaren oder übermitteln hierbei Daten an die Finanzverwaltung, Berater, wie z.B., Steuerberater oder Wirtschaftsprüfer sowie weitere Gebührenstellen und Zahlungsdienstleister.&lt;br&gt;
&lt;br&gt;
Ferner speichern wir auf Grundlage unserer betriebswirtschaftlichen Interessen Angaben zu Lieferanten, Veranstaltern und sonstigen Geschäftspartnern, z.B. zwecks späterer Kontaktaufnahme. Diese mehrheitlich unternehmensbezogenen Daten, speichern wir grundsätzlich dauerhaft.&lt;br&gt;
</text:span>&lt;/p&gt;&lt;p&gt;&lt;strong&gt;Newsletter - Versanddienstleister&lt;/strong&gt;&lt;/p&gt;&lt;p&gt;<text:span text:style-name="Plugin_Wrap_Span_">&lt;br&gt;
Der Versand der Newsletter erfolgt mittels des Versanddienstleisters [NAME, ADRESSE, LAND]. Die Datenschutzbestimmungen des Versanddienstleisters können Sie hier einsehen: [LINK ZU DEN DATENSCHUTZBESTIMMUNGEN]. Der Versanddienstleister wird auf Grundlage unserer berechtigten Interessen gem. Art. 6 Abs. 1 lit. f DSGVO und eines Auftragsverarbeitungsvertrages gem. Art. 28 Abs. 3 S. 1 DSGVO eingesetzt.&lt;br&gt;
&lt;br&gt;
Der Versanddienstleister kann die Daten der Empfänger in pseudonymer Form, d.h. ohne Zuordnung zu einem Nutzer, zur Optimierung oder Verbesserung der eigenen Services nutzen, z.B. zur technischen Optimierung des Versandes und der Darstellung der Newsletter oder für statistische Zwecke verwenden. Der Versanddienstleister nutzt die Daten unserer Newsletterempfänger jedoch nicht, um diese selbst anzuschreiben oder um die Daten an Dritte weiterzugeben.</text:span>&lt;/p&gt;&lt;p&gt;&lt;strong&gt;Onlinepräsenzen in sozialen Medien&lt;/strong&gt;&lt;/p&gt;&lt;p&gt;<text:span text:style-name="Plugin_Wrap_Span_">Wir unterhalten Onlinepräsenzen innerhalb sozialer Netzwerke und Plattformen, um mit den dort aktiven Kunden, Interessenten und Nutzern kommunizieren und sie dort über unsere Leistungen informieren zu können. Beim Aufruf der jeweiligen Netzwerke und Plattformen gelten die Geschäftsbedingungen und die Datenverarbeitungsrichtlinien deren jeweiligen Betreiber. &lt;br&gt;
&lt;br&gt;
Soweit nicht anders im Rahmen unserer Datenschutzerklärung angegeben, verarbeiten wir die Daten der Nutzer sofern diese mit uns innerhalb der sozialen Netzwerke und Plattformen kommunizieren, z.B. Beiträge auf unseren Onlinepräsenzen verfassen oder uns Nachrichten zusenden.</text:span>&lt;/p&gt;&lt;p&gt;&lt;strong&gt;Einbindung von Diensten und Inhalten Dritter&lt;/strong&gt;&lt;/p&gt;&lt;p&gt;<text:span text:style-name="Plugin_Wrap_Span_">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 &lt;br&gt;
&lt;br&gt;
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text:span>&lt;/p&gt;&lt;p&gt;&lt;strong&gt;Youtube&lt;/strong&gt;&lt;/p&gt;&lt;p&gt;<text:span text:style-name="Plugin_Wrap_Span_">Wir binden die Videos der Plattform “YouTube” des Anbieters Google LLC, 1600 Amphitheatre Parkway, Mountain View, CA 94043, USA, ein. Datenschutzerklärung: &lt;a href=„<text:a xlink:type="simple" xlink:href="https://www.google.com/policies/privacy/" text:style-name="Internet_20_link" text:visited-style-name="Visited_20_Internet_20_Link">https://www.google.com/policies/privacy/</text:a>“&gt;<text:a xlink:type="simple" xlink:href="https://www.google.com/policies/privacy/" text:style-name="Internet_20_link" text:visited-style-name="Visited_20_Internet_20_Link">https://www.google.com/policies/privacy/</text:a>&lt;/a&gt;, Opt-Out: &lt;a href=„<text:a xlink:type="simple" xlink:href="https://adssettings.google.com/authenticated" text:style-name="Internet_20_link" text:visited-style-name="Visited_20_Internet_20_Link">https://adssettings.google.com/authenticated</text:a>“&gt;<text:a xlink:type="simple" xlink:href="https://adssettings.google.com/authenticated" text:style-name="Internet_20_link" text:visited-style-name="Visited_20_Internet_20_Link">https://adssettings.google.com/authenticated</text:a>&lt;/a&gt;.</text:span>&lt;/p&gt;&lt;p&gt;&lt;strong&gt;Google Fonts&lt;/strong&gt;&lt;/p&gt;&lt;p&gt;<text:span text:style-name="Plugin_Wrap_Span_">Wir binden die Schriftarten („Google Fonts“) des Anbieters Google LLC, 1600 Amphitheatre Parkway, Mountain View, CA 94043, USA, ein. Datenschutzerklärung: &lt;a href=„<text:a xlink:type="simple" xlink:href="https://www.google.com/policies/privacy/" text:style-name="Internet_20_link" text:visited-style-name="Visited_20_Internet_20_Link">https://www.google.com/policies/privacy/</text:a>“&gt;<text:a xlink:type="simple" xlink:href="https://www.google.com/policies/privacy/" text:style-name="Internet_20_link" text:visited-style-name="Visited_20_Internet_20_Link">https://www.google.com/policies/privacy/</text:a>&lt;/a&gt;, Opt-Out: &lt;a href=„<text:a xlink:type="simple" xlink:href="https://adssettings.google.com/authenticated" text:style-name="Internet_20_link" text:visited-style-name="Visited_20_Internet_20_Link">https://adssettings.google.com/authenticated</text:a>“&gt;<text:a xlink:type="simple" xlink:href="https://adssettings.google.com/authenticated" text:style-name="Internet_20_link" text:visited-style-name="Visited_20_Internet_20_Link">https://adssettings.google.com/authenticated</text:a>&lt;/a&gt;.</text:span>&lt;/p&gt;&lt;a href=„<text:a xlink:type="simple" xlink:href="https://datenschutz-generator.de" text:style-name="Internet_20_link" text:visited-style-name="Visited_20_Internet_20_Link">https://datenschutz-generator.de</text:a>“ class=„dsg1-5“&gt;Erstellt mit Datenschutz-Generator.de von RA Dr. Thomas Schwenke&lt;/a&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1::48:33</meta:creation-date>
    <dc:creator>Generated</dc:creator>
    <dc:date>2026-07-24T11::48:33</dc:date>
    <dc:language>en-US</dc:language>
    <meta:editing-cycles>1</meta:editing-cycles>
    <meta:editing-duration>PT0S</meta:editing-duration>
    <dc:title>impressum</dc:title>
  </office:meta>
</office:document-meta>
</file>